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fo:font-size="22pt" style:font-size-asian="19.25pt" style:font-size-complex="22pt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22pt" fo:font-weight="normal" style:font-size-asian="19.25pt" style:font-weight-asian="normal" style:font-size-complex="22pt" style:font-weight-complex="normal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22pt" fo:font-weight="bold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color="#000000" fo:font-size="22pt" style:font-size-asian="19.25pt" style:font-size-complex="22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color="#000000" fo:font-size="22pt" fo:font-style="normal" fo:font-weight="normal" style:font-size-asian="19.25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color="#000000" fo:font-size="22pt" fo:font-style="normal" fo:font-weight="bold" style:font-size-asian="19.25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fo:font-size="22pt" fo:font-style="normal" fo:font-weight="bold" style:font-size-asian="19.25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22pt" fo:font-style="normal" fo:font-weight="normal" style:font-size-asian="19.25pt" style:font-style-asian="normal" style:font-weight-asian="normal" style:font-size-complex="22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 style:list-style-name="L1">
      <style:paragraph-properties fo:margin-left="1.251cm" fo:margin-right="0cm" fo:text-indent="0cm" style:auto-text-indent="false"/>
      <style:text-properties fo:color="#000000" fo:font-size="22pt" fo:font-style="normal" fo:font-weight="bold" style:font-size-asian="19.25pt" style:font-style-asian="normal" style:font-weight-asian="bold" style:font-size-complex="22pt" style:font-style-complex="normal" style:font-weight-complex="bold"/>
    </style:style>
    <style:style style:name="P14" style:family="paragraph" style:parent-style-name="Standard" style:list-style-name="L1">
      <style:paragraph-properties fo:margin-left="1.251cm" fo:margin-right="0cm" fo:text-indent="0cm" style:auto-text-indent="false"/>
      <style:text-properties fo:color="#000000" fo:font-size="22pt" fo:font-style="normal" fo:font-weight="normal" style:font-size-asian="19.25pt" style:font-style-asian="normal" style:font-weight-asian="normal" style:font-size-complex="22pt" style:font-style-complex="normal" style:font-weight-complex="normal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color="#ff0000" fo:font-size="22pt" style:font-size-asian="19.2000007629395pt" style:font-size-complex="22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color="#ff0000" fo:font-size="22pt" style:font-size-asian="19.25pt" style:font-size-complex="22pt"/>
    </style:style>
    <style:style style:name="P17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size-asian="15.75pt" style:font-size-complex="18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MA 1 :LA REPRODUCCIÓN DE LOS SERES VIVOS</text:p>
      <text:p text:style-name="P1"/>
      <text:p text:style-name="P1"/>
      <text:p text:style-name="P16">1.LA FUNCIÓN DE REPRODUCCIÓN</text:p>
      <text:p text:style-name="P1">Los seres vivos al reproducirse tienen descendientes parecidos a sus progenitores o padres.Hay dos tipos de reproducción:</text:p>
      <text:p text:style-name="P1">a)<text:span text:style-name="T1">Asexual:</text:span><text:span text:style-name="T2">cuando no intervienen celula reproductora masculina y femenina. Solo interviene un solo ser . Sus descendientes surgen de <text:s/>una o más células del cuerpo del progenitor.Ejemplos:</text:span></text:p>
      <text:p text:style-name="P4">· Los seres unicelulares , una célula se divide en dos <text:s/>células hijas.</text:p>
      <text:p text:style-name="P4">· Algunos invertebrados como los pólipos sobre su cuerpo les sale una yema que crece y se desprende <text:s/>formando un hijo.</text:p>
      <text:p text:style-name="P1"><text:span text:style-name="T2">·Muchas plantas forman nuevas plantas hijas a partir de un trozo de tallo o de raíz. Otras como musgos y helechos tienen unas células llamadas </text:span><text:span text:style-name="T3">esporas</text:span><text:span text:style-name="T4"> que al caer al suelo germinan y forman una nueva planta.</text:span></text:p>
      <text:p text:style-name="P1"><text:span text:style-name="T4">b)</text:span><text:span text:style-name="T5">Sexual</text:span><text:span text:style-name="T4">: en ella intervienen dos seres adultos . Cada uno aporta células reproductoras o </text:span><text:span text:style-name="T5">gametos </text:span><text:span text:style-name="T4">formados en sus órganos reproductores. Los machos aportan gametos masculinos y las hembras gametos femeninos. Cuando un gameto masculino se une a uno femenino se llama fecundación <text:s/>y esa célula se </text:span><text:soft-page-break/><text:span text:style-name="T4">llama </text:span><text:span text:style-name="T5">cigoto </text:span><text:span text:style-name="T4"><text:s/>que sería el nuevo ser. El cigoto se desarrollaría y al nacer tendría caracteres del padre y de la madre.</text:span></text:p>
      <text:p text:style-name="P5"/>
      <text:p text:style-name="P6">2.REPRODUCCIÓN SEXUAL EN LOS ANIMALES.</text:p>
      <text:p text:style-name="P2"><text:span text:style-name="T6">En los animales , los machos tienen órganos reproductores masculinos y las hembras órganos reproductores femeninos. Hay animales que tienen los dos </text:span><text:span text:style-name="T6">órganos reproductores <text:s/>y se llaman hermafroditas como el caracol. La reproducción animal tiene 3 fases:</text:span></text:p>
      <text:p text:style-name="P2"><text:span text:style-name="T6">-</text:span><text:span text:style-name="T5">Producción de gametos:</text:span><text:span text:style-name="T6">los órganos reproductores femeninos se llaman </text:span><text:span text:style-name="T5">ovarios </text:span><text:span text:style-name="T6">y producen gametos llamados </text:span><text:span text:style-name="T5">óvulos. </text:span><text:span text:style-name="T6">Los órganos reproductores masculinos <text:s/>se llaman testículos y producen gametos llamados </text:span><text:span text:style-name="T5">espermatozoides.</text:span></text:p>
      <text:p text:style-name="P2"><text:span text:style-name="T6">-</text:span><text:span text:style-name="T5">Fecundación</text:span><text:span text:style-name="T6">: es </text:span><text:span text:style-name="T7">fecundación externa</text:span><text:span text:style-name="T6"> cuando los óvulos y espermatozoides se unen fuera del cuerpo, como pasa con los peces. Es </text:span><text:span text:style-name="T7">fecundación interna</text:span><text:span text:style-name="T6"> cuando se unen dentro del cuerpo de la hembra, como en los mamíferos.</text:span></text:p>
      <text:p text:style-name="P3"><text:span text:style-name="T6">-Desarrollo del cigoto: </text:span><text:span text:style-name="T4">el cigoto al desarrollarse forma el </text:span><text:span text:style-name="T6">embrión </text:span><text:span text:style-name="T4">que puede desarrollarse fuera del cuerpo de la madre <text:s/>dentro de un huevo <text:s/>y sería </text:span><text:span text:style-name="T6">desarrollo ovíparo(</text:span><text:span text:style-name="T4">aves</text:span><text:span text:style-name="T6">, </text:span><text:span text:style-name="T4">peces</text:span><text:span text:style-name="T6"> ,</text:span><text:span text:style-name="T4">reptiles, anfibios) al nacimiento se lellama </text:span><text:span text:style-name="T6">eclosión.</text:span><text:span text:style-name="T4"> Si se desarrolla dentro del aparato reproductor de la madre sería </text:span><text:soft-page-break/><text:span text:style-name="T6">desarrollo vivíparo (</text:span><text:span text:style-name="T4">mamíferos) y su nacimiento se llama parto. </text:span></text:p>
      <text:p text:style-name="P5"/>
      <text:p text:style-name="P3"><text:span text:style-name="T4">3.</text:span><text:span text:style-name="T6">REPRODUCCIÓN SEXUAL EN LAS PLANTAS.</text:span></text:p>
      <text:p text:style-name="P6"/>
      <text:p text:style-name="P2"><text:span text:style-name="T6">Los órganos reproductores de las plantas son las </text:span><text:span text:style-name="T5">flores</text:span><text:span text:style-name="T6">. Hay plantas con flores y sin flores. Las que tienen flores se llaman </text:span><text:span text:style-name="T5">espermatofitas.</text:span></text:p>
      <text:p text:style-name="P5">Las partes de la flor son:</text:p>
      <text:p text:style-name="P2"><text:span text:style-name="T6">· </text:span><text:span text:style-name="T5">Pistilo:</text:span><text:span text:style-name="T6">parte femenina de la flor con forma de botellita. En su interior está el <text:s/></text:span></text:p>
      <text:p text:style-name="P2"><text:span text:style-name="T5">ovario</text:span><text:span text:style-name="T6"> <text:s/>que fabrica los </text:span><text:span text:style-name="T5">óvulos </text:span><text:span text:style-name="T6">que son los gametos femeninos.</text:span></text:p>
      <text:p text:style-name="P5"/>
      <text:p text:style-name="P2"><text:span text:style-name="T6">·</text:span><text:span text:style-name="T5">Estambres</text:span><text:span text:style-name="T6">: parte masculina dela flor. Son unos filamentos que en su extremo tienen <text:s text:c="3"/>una cápsula llamada </text:span><text:span text:style-name="T5">antera </text:span><text:span text:style-name="T6">que fabrica los granos de polen que son los gametos masculinos.</text:span></text:p>
      <text:p text:style-name="P5"/>
      <text:p text:style-name="P2"><text:span text:style-name="T6">·</text:span><text:span text:style-name="T5">Cáliz: </text:span><text:span text:style-name="T6">Es la parte inferior con forma de copa con hojas llamadas </text:span><text:span text:style-name="T5">sépalos </text:span><text:span text:style-name="T6">que sujeta al pistilo.</text:span></text:p>
      <text:p text:style-name="P5"/>
      <text:p text:style-name="P2"><text:span text:style-name="T6">·</text:span><text:span text:style-name="T5">Corola: </text:span><text:span text:style-name="T6">son todas las hojas de colores llamados pétalos que rodean al pistilo y a los estambres.</text:span></text:p>
      <text:p text:style-name="P5"><text:soft-page-break/></text:p>
      <text:p text:style-name="P5">Hay dos tipos de flores :</text:p>
      <text:p text:style-name="P3"><text:span text:style-name="T6">·Flores unisexuales</text:span><text:span text:style-name="T4">: Son las que tienen o solo estambres o solo pistilo, como los sauces que tienen flores masculinas y flores femeninas.</text:span></text:p>
      <text:p text:style-name="P3"><text:span text:style-name="T6">·Flores hermafroditas: </text:span><text:span text:style-name="T4">Son las que tienen estambres y pistilo a la vez, como el peral y la amapola. </text:span></text:p>
      <text:p text:style-name="P5">4.REPRODUCCIÓN SEXUAL DE LAS ESPERMATOFITAS</text:p>
      <text:p text:style-name="P6"><text:s/><text:span text:style-name="T8">Las espermatofitas o plantas con flores se reproducen sexualmente siguiendo 3 fases:</text:span></text:p>
      <text:p text:style-name="P6"><text:span text:style-name="T8">a) </text:span>Polinización y fecundación:<text:span text:style-name="T8">La polinización es el viaje de los granos de polen desde los estambres de una flor hasta el pistilo de otra de la <text:s text:c="3"/>misma <text:s text:c="8"/></text:span></text:p>
      <text:p text:style-name="P5">especie. El polen es transportado por el viento o por el cuerpo de insectos </text:p>
      <text:p text:style-name="P6"><text:span text:style-name="T8">que van a la flor a alimentarse del </text:span>néctar .<text:span text:style-name="T8"> La fecundación se produce cuando <text:s text:c="2"/></text:span></text:p>
      <text:p text:style-name="P6"><text:span text:style-name="T8">el grano de polen ha llegado hasta el pistilo de la otra flor y le <text:s text:c="3"/>introduce</text:span> <text:s text:c="2"/></text:p>
      <text:p text:style-name="P5">un fino tubo por el que bajan los gametos masculinos que se unen a los óvulos que hay en el interior.Su unión forma el cigoto que al desarrollarse forma el embrión de la nueva planta.</text:p>
      <text:p text:style-name="P6"><text:span text:style-name="T8">b</text:span>) Formación del fruto y de la semilla<text:span text:style-name="T8">: Tras la fecundación la flor pierde los estambres y la corola(pétalos), el pistilo crece formando el </text:span>fruto<text:span text:style-name="T8"> . Dentro del </text:span><text:soft-page-break/><text:span text:style-name="T8">fruto está la </text:span>semilla <text:span text:style-name="T8">con sustancias nutritivas, Dentro de la semilla está el </text:span>embrion.</text:p>
      <text:list xml:id="list508408704" text:style-name="L1">
        <text:list-item>
          <text:p text:style-name="P13">Germinación de la semilla:<text:span text:style-name="T8">Al caer al suelo la semilla y quedar enterrada, si hay humedad y temperatura adecuada , </text:span>germina<text:span text:style-name="T8">, es decir , rompe la cápsula que la rodea y desarrolla raicillas y tallito de la nueva planta.</text:span></text:p>
          <text:p text:style-name="P14"/>
        </text:list-item>
      </text:list>
      <text:p text:style-name="P5"/>
      <text:p text:style-name="P5">TEMA 1 <text:s text:c="13"/>REPRODUCCIÓN SEXUAL EN LOS SERES VIVOS</text:p>
      <text:p text:style-name="P5"/>
      <text:p text:style-name="P5"><draw:custom-shape text:anchor-type="paragraph" draw:z-index="1" draw:style-name="gr1" draw:text-style-name="P17" svg:width="1.112cm" svg:height="7.991cm" svg:x="3.454cm" svg:y="0.18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5"><text:s text:c="17"/>Seres unicelulares( por división)</text:p>
      <text:p text:style-name="P5"><text:s text:c="18"/></text:p>
      <text:p text:style-name="P5"/>
      <text:p text:style-name="P6"><text:span text:style-name="T8"><text:s text:c="17"/>invertebrados(por yemas) :pólipos <text:s text:c="11"/></text:span><text:s/></text:p>
      <text:p text:style-name="P9"><draw:custom-shape text:anchor-type="paragraph" draw:z-index="0" draw:style-name="gr1" draw:text-style-name="P17" svg:width="0.265cm" svg:height="0.133cm" svg:x="4.38cm" svg:y="1.76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REPRODUCCIÓN</text:p>
      <text:p text:style-name="P9">ASEXUAL</text:p>
      <text:p text:style-name="P7"><text:span text:style-name="T9">interviene un solo ser</text:span> <text:s text:c="5"/><text:span text:style-name="T8">plantas <text:s/>( por fragmentación)</text:span></text:p>
      <text:p text:style-name="P7"><text:span text:style-name="T8"><text:s/></text:span><text:s text:c="6"/></text:p>
      <text:p text:style-name="P7"><text:s text:c="24"/><text:span text:style-name="T8">musgos y helechos (por esporas)</text:span></text:p>
      <text:p text:style-name="P8"><draw:custom-shape text:anchor-type="paragraph" draw:z-index="4" draw:style-name="gr1" draw:text-style-name="P17" svg:width="1.225cm" svg:height="15.908cm" svg:x="3.489cm" svg:y="0.70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" draw:style-name="gr1" draw:text-style-name="P17" svg:width="0.795cm" svg:height="3.111cm" svg:x="14.436cm" svg:y="0.65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oft-page-break/></text:p>
      <text:p text:style-name="P8"><draw:custom-shape text:anchor-type="paragraph" draw:z-index="2" draw:style-name="gr1" draw:text-style-name="P17" svg:width="0.292cm" svg:height="0.054cm" svg:x="3.956cm" svg:y="0.82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1" draw:text-style-name="P17" svg:width="0.994cm" svg:height="8.302cm" svg:x="6.696cm" svg:y="0.17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77"/>testículo</text:p>
      <text:p text:style-name="P8"><text:s text:c="38"/>Producción<text:span text:style-name="T10"> de gametos</text:span></text:p>
      <text:p text:style-name="P8"><text:s text:c="79"/>ovarios <text:s/></text:p>
      <text:p text:style-name="P8"><draw:custom-shape text:anchor-type="paragraph" draw:z-index="8" draw:style-name="gr1" draw:text-style-name="P17" svg:width="1.093cm" svg:height="2.613cm" svg:x="11.261cm" svg:y="0.49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41"/></text:p>
      <text:p text:style-name="P10"><draw:custom-shape text:anchor-type="paragraph" draw:z-index="3" draw:style-name="gr1" draw:text-style-name="P17" svg:width="0.597cm" svg:height="0.003cm" svg:x="3.29cm" svg:y="4.07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13"/><text:span text:style-name="T10"><text:s/>interna</text:span></text:p>
      <text:p text:style-name="P10"><text:s text:c="71"/><text:span text:style-name="T10"><text:s text:c="2"/>fecundación <text:s text:c="2"/></text:span></text:p>
      <text:p text:style-name="P12"><text:s text:c="77"/>externa <text:s/></text:p>
      <text:p text:style-name="P10"><text:s text:c="40"/>ANIMALES</text:p>
      <text:p text:style-name="P10"><draw:custom-shape text:anchor-type="paragraph" draw:z-index="9" draw:style-name="gr1" draw:text-style-name="P17" svg:width="0.595cm" svg:height="2.315cm" svg:x="14.205cm" svg:y="0.3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text:s text:c="41"/>fases <text:s text:c="90"/><text:span text:style-name="T11">oviparo</text:span></text:p>
      <text:p text:style-name="P10"><text:s text:c="73"/><text:span text:style-name="T10">Desarrollo del cigoto <text:s/></text:span><text:s/></text:p>
      <text:p text:style-name="P10"><text:s text:c="140"/><text:span text:style-name="T11">vivíparo</text:span></text:p>
      <text:p text:style-name="P10"/>
      <text:p text:style-name="P11">REPRODUCCIÓN </text:p>
      <text:p text:style-name="P11"><draw:custom-shape text:anchor-type="paragraph" draw:z-index="6" draw:style-name="gr1" draw:text-style-name="P17" svg:width="1.357cm" svg:height="6.12cm" svg:x="7.193cm" svg:y="0.42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EXUAL</text:p>
      <text:p text:style-name="P11"/>
      <text:p text:style-name="P11"><text:s text:c="58"/>polinización y fecundación</text:p>
      <text:p text:style-name="P11"/>
      <text:p text:style-name="P11"/>
      <text:p text:style-name="P11"><text:s text:c="30"/>PLANTAS <text:s text:c="10"/>Formación del fruto y semilla</text:p>
      <text:p text:style-name="P11"/>
      <text:p text:style-name="P11"><text:s text:c="57"/></text:p>
      <text:p text:style-name="P11"><text:s text:c="59"/>Germinación de la sem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2:00:52</meta:creation-date>
    <dc:date>2014-09-12T10:27:40</dc:date>
    <meta:editing-duration>PT03H45M07S</meta:editing-duration>
    <meta:editing-cycles>11</meta:editing-cycles>
    <meta:generator>OpenOffice.org/3.2$Linux OpenOffice.org_project/320m12$Build-9483</meta:generator>
    <meta:document-statistic meta:table-count="0" meta:image-count="0" meta:object-count="0" meta:page-count="6" meta:paragraph-count="59" meta:word-count="784" meta:character-count="6084"/>
    <dc:creator>Usuario guadalinex</dc:creator>
    <meta:user-defined meta:name="Información 1"/>
    <meta:user-defined meta:name="Información 2"/>
    <meta:user-defined meta:name="Información 3"/>
    <meta:user-defined meta:name="Información 4"/>
  </office:meta>
</office:document-meta>
</file>