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fo:font-style="normal" style:font-size-asian="20pt" style:font-style-asian="normal" style:font-size-complex="20pt" style:font-style-complex="normal"/>
    </style:style>
    <style:style style:name="P3" style:family="paragraph" style:parent-style-name="Standard">
      <style:text-properties fo:font-size="20pt" fo:font-style="normal" fo:font-weight="bold" style:font-size-asian="20pt" style:font-style-asian="normal" style:font-weight-asian="bold" style:font-size-complex="20pt" style:font-style-complex="normal" style:font-weight-complex="bold"/>
    </style:style>
    <style:style style:name="P4" style:family="paragraph" style:parent-style-name="Standard">
      <style:text-properties fo:font-size="20pt" fo:font-style="normal" fo:font-weight="normal" style:font-size-asian="20pt" style:font-style-asian="normal" style:font-weight-asian="normal" style:font-size-complex="20pt" style:font-style-complex="normal" style:font-weight-complex="normal"/>
    </style:style>
    <style:style style:name="P5" style:family="paragraph" style:parent-style-name="Standard">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6" style:family="paragraph" style:parent-style-name="Standard">
      <style:text-propertie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7" style:family="paragraph" style:parent-style-name="Standard">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P8" style:family="paragraph" style:parent-style-name="Standard">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9" style:family="paragraph" style:parent-style-name="Standard">
      <style:text-properties fo:font-size="20pt" fo:font-style="italic" fo:font-weight="normal" style:font-size-asian="20pt" style:font-style-asian="italic" style:font-weight-asian="normal" style:font-size-complex="20pt" style:font-style-complex="italic" style:font-weight-complex="normal"/>
    </style:style>
    <style:style style:name="P10" style:family="paragraph" style:parent-style-name="Standard">
      <style:text-properties fo:color="#ff3333" fo:font-size="20pt" fo:font-style="italic" style:font-size-asian="20pt" style:font-style-asian="italic" style:font-size-complex="20pt" style:font-style-complex="italic"/>
    </style:style>
    <style:style style:name="P11" style:family="paragraph" style:parent-style-name="Standard">
      <style:text-properties fo:color="#ff0000" fo:font-size="20pt" fo:font-style="normal" fo:font-weight="bold" style:font-size-asian="20pt" style:font-style-asian="normal" style:font-weight-asian="bold" style:font-size-complex="20pt" style:font-style-complex="normal" style:font-weight-complex="bold"/>
    </style:style>
    <style:style style:name="P12" style:family="paragraph" style:parent-style-name="Standard">
      <style:text-properties fo:color="#ff0000" fo:font-size="20pt" fo:font-style="normal" style:font-size-asian="20pt" style:font-style-asian="normal" style:font-size-complex="20pt" style:font-style-complex="normal"/>
    </style:style>
    <style:style style:name="P13" style:family="paragraph" style:parent-style-name="Standard" style:list-style-name="L1">
      <style:text-properties fo:font-size="20pt" fo:font-style="normal" fo:font-weight="bold" style:font-size-asian="20pt" style:font-style-asian="normal" style:font-weight-asian="bold" style:font-size-complex="20pt" style:font-style-complex="normal" style:font-weight-complex="bold"/>
    </style:style>
    <style:style style:name="P14" style:family="paragraph" style:parent-style-name="Standard" style:list-style-name="L2">
      <style:text-properties fo:font-size="20pt" fo:font-style="normal" fo:font-weight="bold" style:font-size-asian="20pt" style:font-style-asian="normal" style:font-weight-asian="bold" style:font-size-complex="20pt" style:font-style-complex="normal" style:font-weight-complex="bold"/>
    </style:style>
    <style:style style:name="P15" style:family="paragraph" style:parent-style-name="Standard" style:list-style-name="L1">
      <style:text-properties fo:font-size="20pt" fo:font-style="normal" fo:font-weight="normal" style:font-size-asian="20pt" style:font-style-asian="normal" style:font-weight-asian="normal" style:font-size-complex="20pt" style:font-style-complex="normal" style:font-weight-complex="normal"/>
    </style:style>
    <style:style style:name="P16" style:family="paragraph" style:parent-style-name="Standard" style:list-style-name="L2">
      <style:text-properties fo:font-size="20pt" fo:font-style="normal" fo:font-weight="normal" style:font-size-asian="20pt" style:font-style-asian="normal" style:font-weight-asian="normal" style:font-size-complex="20pt" style:font-style-complex="normal" style:font-weight-complex="normal"/>
    </style:style>
    <style:style style:name="P17" style:family="paragraph" style:parent-style-name="Standard" style:list-style-name="L3">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18" style:family="paragraph" style:parent-style-name="Standard" style:list-style-name="L3">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P19" style:family="paragraph" style:parent-style-name="Standard" style:list-style-name="L3">
      <style:text-propertie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20" style:family="paragraph" style:parent-style-name="Standard" style:list-style-name="L4">
      <style:text-properties fo:font-size="20pt" fo:font-style="normal" style:font-size-asian="20pt" style:font-style-asian="normal" style:font-size-complex="20pt" style:font-style-complex="normal"/>
    </style:style>
    <style:style style:name="P21"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20pt" style:font-size-asian="20pt" style:font-size-complex="20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fo:color="#ff3333" fo:font-size="20pt" style:font-size-asian="20pt" style:font-size-complex="20pt"/>
    </style:style>
    <style:style style:name="T10" style:family="text">
      <style:text-properties fo:color="#ff3333" fo:font-size="20pt" fo:font-style="italic" style:font-size-asian="20pt" style:font-style-asian="italic" style:font-size-complex="20pt" style:font-style-complex="italic"/>
    </style:style>
    <style:style style:name="T11" style:family="text">
      <style:text-properties fo:color="#ff0000"/>
    </style:style>
    <style:style style:name="T12" style:family="text">
      <style:text-properties fo:color="#ff0000"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8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4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text:span text:style-name="T3"><text:s text:c="16"/></text:span><text:span text:style-name="T9"><text:s text:c="22"/></text:span><text:span text:style-name="T10">TEMA 1 </text:span></text:p>
      <text:p text:style-name="P10"><text:s text:c="17"/>NUESTRA IDENTIDAD PERSONAL</text:p>
      <text:p text:style-name="P10"/>
      <text:p text:style-name="P10">1.LA IDENTIDAD.</text:p>
      <text:p text:style-name="P1"><text:span text:style-name="T2">Cada persona tiene unas características que hacen que sea única, como son su estatura, su pelo, sus ojos, su manera de ser,de hablar</text:span><text:span text:style-name="T1">. </text:span></text:p>
      <text:p text:style-name="P2">Todos estos <text:span text:style-name="T1">rasgos</text:span> que determinan como es una persona se llaman <text:span text:style-name="T1">identidad.</text:span></text:p>
      <text:p text:style-name="P2">La identidad de una persona debe ser <text:span text:style-name="T1">respetada</text:span> por todos ,lo mismo que esa persona debe respetar la identidad de los demás.</text:p>
      <text:p text:style-name="P2"/>
      <text:p text:style-name="P2"/>
      <text:p text:style-name="P11">2.HIGIENE PERSONAL Y SALUD</text:p>
      <text:p text:style-name="P2">Uno de nuestros deberes es cuidar nuestro cuerpo. Si descuidamos la higiene además de estar sucios provocamos malos olores e incluso podemos enfermar al contaminar con nuestras manos alimentos que después nos llevamos a la boca. Al enfermar nosotros podemos contagiar a otras personas que nos rodean. </text:p>
      <text:p text:style-name="P2">Por todo esto debemos:</text:p>
      <text:p text:style-name="P2">-Lavarnos las manos antes de comer.</text:p>
      <text:p text:style-name="P2">-Cepillarnos los dientes después de comer.</text:p>
      <text:p text:style-name="P2">-Ducharnos todos los días.</text:p>
      <text:p text:style-name="P2">-Lavarnos el pelo una o dos veces por semana.</text:p>
      <text:p text:style-name="P2">-Cortarnos las uñas frecuentemente.</text:p>
      <text:p text:style-name="P2"/>
      <text:p text:style-name="P2"/>
      <text:p text:style-name="P2"/>
      <text:p text:style-name="P2"/>
      <text:p text:style-name="P2"><text:soft-page-break/></text:p>
      <text:p text:style-name="P12">Actividades.</text:p>
      <text:p text:style-name="P2">1.Busca en el diccionario:</text:p>
      <text:p text:style-name="P2">xenofobia<text:span text:style-name="T1">=odio o antipatía a los extranjeros, a sus costumbres y a su cultura</text:span></text:p>
      <text:p text:style-name="P2"/>
      <text:p text:style-name="P2">, <text:s/>racismo=<text:span text:style-name="T1">desprecio o rechazo <text:s text:c="2"/>a las personas de otra raza.</text:span></text:p>
      <text:p text:style-name="P2"/>
      <text:p text:style-name="P2"><text:s/>integración=<text:span text:style-name="T1">formar parte activa de una sociedad(pueblo, colegio, comunidad,barrio,...).No sentirse rechazado.</text:span></text:p>
      <text:p text:style-name="P2"/>
      <text:p text:style-name="P2">2. ¿Qué significa que <text:s/>los seres humanos somos sociables por naturaleza? Que necesitamos relacionarnos con los demás y no podemos vivir solos.</text:p>
      <text:p text:style-name="P2"/>
      <text:p text:style-name="P2"/>
      <text:p text:style-name="P2"/>
      <text:p text:style-name="P2"/>
      <text:p text:style-name="P2"/>
      <text:p text:style-name="P2"/>
      <text:p text:style-name="P2"/>
      <text:p text:style-name="P2"><text:s text:c="10"/><text:span text:style-name="T4"><text:s text:c="2"/>TEMA 2 : DERECHOS Y DEBERES</text:span></text:p>
      <text:p text:style-name="P4"/>
      <text:list xml:id="list1465026909" text:style-name="L1">
        <text:list-item>
          <text:p text:style-name="P13">Normas para <text:s/>la convivencia pacífica.</text:p>
          <text:p text:style-name="P15">Para convivir en paz <text:s/>hacen falta algunas normas de convivencia que eviten discusiones <text:s/>o peleas. En las comunidades de vecinos hay unas normas llamadas <text:span text:style-name="T4">Estatutos de comunidad de propietarios. </text:span>En los colegios esas normas de convivencia están escritas en un documento llamado <text:span text:style-name="T4">Reglamento de Régimen </text:span><text:soft-page-break/><text:span text:style-name="T4">Interior del Centro.</text:span></text:p>
          <text:p text:style-name="P13"/>
        </text:list-item>
        <text:list-item>
          <text:p text:style-name="P13">¿Hasta dónde llegan nuestros derechos?</text:p>
          <text:p text:style-name="P15">Los derechos son <text:span text:style-name="T4">limitados</text:span>, es decir que tienen un límite. El límite está donde empiezan los derechos de los demás ciudadanos. Por ejemplo un derecho que tenemos es que podemos expresar siempre nuestras opiniones sobre los demás pero ese derecho tiene un límite que es que aunque opines sobre alguien no puedes insultarlo porque esa otra persona tiene derecho a ser respetada.</text:p>
          <text:p text:style-name="P15">Por tanto un derecho acaba donde empieza otro.</text:p>
          <text:p text:style-name="P15">Si alguien tuviera derechos ilimitados impediría que las demás personas pudieran ejercer sus derechos.</text:p>
          <text:p text:style-name="P15">En una sociedad <text:span text:style-name="T4">democrática </text:span>todos tenemos los mismos derechos.</text:p>
          <text:p text:style-name="P13">3.Los derechos humanos.</text:p>
          <text:p text:style-name="P15">Son los que tenemos todas las personas independientemente de nuestra raza, sexo, religión, idioma, país o condición.</text:p>
          <text:p text:style-name="P15">Estos derechos están recogidos o escritos en un documento llamado <text:span text:style-name="T4">Declaración Universal de los Derechos Humanos </text:span>y afectan a todas las personas que existen es decir, a toda la humanidad. Este documento fue aprobado por todos los países de la Tierra.</text:p>
          <text:p text:style-name="P15">Existe también una <text:span text:style-name="T4">Declaración de los derechos del Niño,</text:span>donde se recogen los derechos de la infancia para permitir el desarrollo<text:span text:style-name="T4"> </text:span>físico e intelectual de todos los niños y niñas de la Tierra.</text:p>
        </text:list-item>
      </text:list>
      <text:p text:style-name="P4"/>
      <text:p text:style-name="P4"/>
      <text:list xml:id="list2064555902" text:style-name="L2">
        <text:list-item>
          <text:list>
            <text:list-item>
              <text:p text:style-name="P14"><text:soft-page-break/>Nuestras obligaciones.</text:p>
              <text:p text:style-name="P16">A cada derecho de los que tenemos le corresponde una obligación o deber. </text:p>
              <text:p text:style-name="P16">Tenemos <text:span text:style-name="T4">derecho </text:span>a recibir <text:s/>una educación.</text:p>
            </text:list-item>
          </text:list>
        </text:list-item>
      </text:list>
      <text:list xml:id="list1107486176" text:continue-list="list1465026909" text:style-name="L1">
        <text:list-header>
          <text:p text:style-name="P13"><text:s text:c="4"/><text:span text:style-name="T5">Tenemos el </text:span>deber <text:span text:style-name="T5">de aprovecharla estudiando.</text:span></text:p>
        </text:list-header>
      </text:list>
      <text:p text:style-name="P4"/>
      <text:p text:style-name="P3"><text:span text:style-name="T5"><text:s text:c="12"/>Tenemos </text:span>derecho <text:span text:style-name="T5">a que se proteja nuestra salud.</text:span></text:p>
      <text:p text:style-name="P3"><text:span text:style-name="T5"><text:s text:c="12"/>Tenemos el </text:span>deber <text:span text:style-name="T5">de llevar una vida saludable.</text:span></text:p>
      <text:p text:style-name="P4"/>
      <text:p text:style-name="P5">TEMA 3 PARTICIPACIÓN Y CONFLICTOS<text:span text:style-name="T7">.</text:span></text:p>
      <text:p text:style-name="P7"/>
      <text:p text:style-name="P8">1.Los conflictos.</text:p>
      <text:p text:style-name="P7">La convivencia entre los ciudadanos es difícil y a veces surgen problemas o conflictos porque cada persona tiene intereses u opiniones diferentes.</text:p>
      <text:p text:style-name="P6"><text:span text:style-name="T6">Para resolver <text:s/>los conflictos la herramienta mejor es el </text:span><text:span text:style-name="T8">diálogo</text:span><text:span text:style-name="T6">. Para ello es preciso que las personas que intervienen en el conflicto estén dispuestas a buscar una solución.</text:span></text:p>
      <text:p text:style-name="P6"><text:span text:style-name="T6">A veces para llegar a la solución todos los implicados deben </text:span><text:span text:style-name="T8"><text:s/>ceder algo</text:span><text:span text:style-name="T6"> es decir estar dispuestos <text:s/>a tener algún pequeño perjuicio para así obtener un gran beneficio.</text:span></text:p>
      <text:p text:style-name="P7"/>
      <text:list xml:id="list922868534" text:style-name="L3">
        <text:list-item>
          <text:p text:style-name="P17">Participar en igualdad.</text:p>
          <text:p text:style-name="P18">En los países democráticos <text:s/>las mujeres y hombres tienen los mismos derechos. Derecho al estudio, al trabajo, a votar a sus gobernantes, a ocupar cargos públicos (alcaldía, presidencias, delegaciones, ministerios, tribunales de justicia, etc...).</text:p>
          <text:p text:style-name="P19"><text:span text:style-name="T6">Sin embargo todavía hay lugares en el mundo donde las mujeres están </text:span><text:span text:style-name="T8">discriminadas </text:span><text:span text:style-name="T6">es decir que no tienen </text:span><text:soft-page-break/><text:span text:style-name="T6">los mismos derechos que los hombres.</text:span></text:p>
          <text:p text:style-name="P18">En estos lugares hay conflictos graves.Todo se evitaría </text:p>
          <text:p text:style-name="P18">si fuésemos tolerantes y se respetara <text:s/>la dignidad humana <text:s/>que nos hace a todos iguales.</text:p>
          <text:p text:style-name="P18"/>
          <text:p text:style-name="P17">3.La comida, compartir y colaborar.</text:p>
          <text:p text:style-name="P18">La comida es un momento que hay que aprovechar</text:p>
          <text:p text:style-name="P18">para dialogar de forma tranquila y amigable. </text:p>
          <text:p text:style-name="P18">Los comensales debemos saber guardar la compostura y sentarnos adecuadamente. Hay que masticar con la boca cerrada. Debemos usar correctamente <text:s/>los utensilios de la mesa. La servilleta está para usarla y ponerla sobre las piernas.</text:p>
          <text:p text:style-name="P18">Poner y quitar la mesa es una labor de todos los miembros de la familia. Si asistimos a bodas, comuniones o bautizos <text:s/>debemos ser agradables con los comensales que tenemos cerca mostrando buenos modales.</text:p>
          <text:p text:style-name="P18">La <text:s/>comida se debe masticar con la <text:span text:style-name="T4">boca cerrada. </text:span>Se debe comer sin ansiedad y usando los cubiertos correctamente.</text:p>
          <text:p text:style-name="P18"/>
          <text:p text:style-name="P18"><text:s/></text:p>
          <text:p text:style-name="P17"/>
        </text:list-item>
      </text:list>
      <text:p text:style-name="P2">CONTROL TEMAS 1,2,3 NOMBRE:................</text:p>
      <text:p text:style-name="P2"/>
      <text:list xml:id="list1875342701" text:style-name="L4">
        <text:list-item>
          <text:p text:style-name="P20">¿Que es la identidad personal?</text:p>
        </text:list-item>
        <text:list-item>
          <text:p text:style-name="P20">Anota tres derechos que tenemos los ciudadanos.</text:p>
        </text:list-item>
        <text:list-item>
          <text:p text:style-name="P20">¿Es el aseo personal una forma de respeto a los demás?</text:p>
        </text:list-item>
        <text:list-item>
          <text:p text:style-name="P20">¿Cual debe ser la obligación de los compañeros para tener una buena convivencia?</text:p>
        </text:list-item>
        <text:list-item>
          <text:p text:style-name="P20"><text:soft-page-break/>¿Que son los derechos humanos?</text:p>
        </text:list-item>
        <text:list-item>
          <text:p text:style-name="P20">Señala cuál es la herramienta más eficaz para resolver </text:p>
        </text:list-item>
      </text:list>
      <text:p text:style-name="P2"><text:s text:c="6"/>los conflictos.</text:p>
      <text:p text:style-name="P2"><text:s text:c="4"/>7.En familia todos debemos ayudar. ¿Cómo lo haces tú?</text:p>
      <text:p text:style-name="P2"><text:s text:c="4"/>-------------------------------------------------------------------</text:p>
      <text:p text:style-name="P2"><text:s text:c="5"/>1.</text:p>
      <text:p text:style-name="P2"/>
      <text:p text:style-name="P2"/>
      <text:p text:style-name="P12">TEMA 4 LA CIUDADANÍA Y LAS LEYES</text:p>
      <text:p text:style-name="P2"/>
      <text:p text:style-name="P11">1.EL BUEN CIUDADANO.</text:p>
      <text:p text:style-name="P4">El buen ciudadano es el que vive honradamente, es decir, el que cumple con su <text:span text:style-name="T12">deber .</text:span><text:span text:style-name="T4"> </text:span>Es el que respeta a los demás.</text:p>
      <text:p text:style-name="P4">El buen ciudadano es el que tiene<text:span text:style-name="T11"> </text:span><text:span text:style-name="T12">valores cívicos</text:span><text:span text:style-name="T4"> </text:span>(valores de personas civilizadas) como son:</text:p>
      <text:p text:style-name="P4">-Respeto</text:p>
      <text:p text:style-name="P4">-Responsabilidad</text:p>
      <text:p text:style-name="P4">-Cooperación o ayuda a los demás</text:p>
      <text:p text:style-name="P4">-Es persona trabajadora.</text:p>
      <text:p text:style-name="P4">-Es persona aseada.</text:p>
      <text:p text:style-name="P4">-Cumple las normas de convivencia</text:p>
      <text:p text:style-name="P4"/>
      <text:p text:style-name="P4">Los buenos ciudadanos intentan no perjudicar <text:s/>o dañar a los demás . Los daños pueden ser de 2 tipos: físicos <text:s/>y psíquicos. </text:p>
      <text:p text:style-name="P4">Los daños físicos son las heridas que se producen en el cuerpo.Los daños psíquicos son las heridas que se producen en la mente como pueden ser el murmurar de alguien, publicar sus defectos, quitarle sus pertenencias, despreciarlo, etc...</text:p>
      <text:p text:style-name="P4">El buen ciudadano es el que ayuda a los demás <text:soft-page-break/>desinteresadamente(por ejemplo ayudándole a hacer los deberes, haciéndole compañía cuando está triste, etc)</text:p>
      <text:p text:style-name="P4">También es buen ciudadano el que cumple las leyes.</text:p>
      <text:p text:style-name="P4">Las leyes son normas <text:s/>que ordenan o prohiben algo <text:s/>para el bien de todos , es decir el <text:span text:style-name="T4">bien común.</text:span></text:p>
      <text:p text:style-name="P4">La norma escrita más <text:span text:style-name="T4">suprema</text:span>(superior) de un país es la <text:span text:style-name="T4">Constitución. </text:span>También se le llama “<text:span text:style-name="T4">ley de leyes”</text:span> porque en ella están basadas todas las leyes de un país.</text:p>
      <text:p text:style-name="P4"/>
      <text:p text:style-name="P3">2.HABLAR DE MODO CORRECTO</text:p>
      <text:p text:style-name="P3"/>
      <text:p text:style-name="P4">Para hablar de modo correcto hay que evitar decir <text:span text:style-name="T4">palabrotas </text:span>o tacos que son expresiones groseras y malsonantes.Al usarlos estamos faltando al respeto a los que nos escuchan.</text:p>
      <text:p text:style-name="P4">También <text:s/>debemos hablar <text:span text:style-name="T4">sin gritos</text:span> sobre todo en los colegios,transportes públicos, centros médicos incluso en nuestra propia casa.Gritar sin motivo demuestra que quién lo hace no respeta a los que tiene a su <text:s/>alrededor.</text:p>
      <text:p text:style-name="P4"/>
      <text:p text:style-name="P4"/>
      <text:p text:style-name="P4"/>
      <text:p text:style-name="P4"/>
      <text:p text:style-name="P4"/>
      <text:p text:style-name="P3">3.Resumen</text:p>
      <text:p text:style-name="P3"/>
      <text:p text:style-name="P3"><text:s text:c="27"/>EL BUEN CIUDADANO</text:p>
      <text:p text:style-name="P4"><draw:line text:anchor-type="paragraph" draw:z-index="0" draw:style-name="gr1" draw:text-style-name="P21" svg:x1="7.029cm" svg:y1="0.079cm" svg:x2="2.595cm" svg:y2="3.316cm"><text:p/></draw:line><draw:line text:anchor-type="paragraph" draw:z-index="1" draw:style-name="gr1" draw:text-style-name="P21" svg:x1="8.495cm" svg:y1="0.004cm" svg:x2="13.483cm" svg:y2="3.336cm"><text:p/></draw:line></text:p>
      <text:p text:style-name="P4"/>
      <text:p text:style-name="P2"><draw:custom-shape text:anchor-type="paragraph" draw:z-index="23" draw:style-name="gr9" svg:width="2.837cm" svg:height="2.17cm" svg:x="14.263cm" svg:y="5.8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2" draw:style-name="gr9" svg:width="2.647cm" svg:height="1.923cm" svg:x="11.504cm" svg:y="6.0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1" draw:style-name="gr9" svg:width="2.779cm" svg:height="1.733cm" svg:x="8.497cm" svg:y="6.2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0" draw:style-name="gr9" svg:width="2.229cm" svg:height="2.287cm" svg:x="4.366cm" svg:y="5.8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9" draw:style-name="gr9" svg:width="1.846cm" svg:height="1.904cm" svg:x="2.044cm" svg:y="5.9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8" draw:style-name="gr9" svg:width="1.62cm" svg:height="2.438cm" svg:x="-0.242cm" svg:y="5.9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 draw:style-name="gr9" svg:width="3.978cm" svg:height="1.047cm" svg:x="11.541cm" svg:y="1.7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 draw:style-name="gr9" svg:width="3.827cm" svg:height="0.932cm" svg:x="1.014cm" svg:y="1.6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5" draw:style-name="gr6" svg:width="2.361cm" svg:height="1.694cm" svg:x="14.644cm" svg:y="6.149cm"><draw:text-box><text:p>Cumple con la Constitución</text:p></draw:text-box></draw:frame><draw:frame text:anchor-type="paragraph" draw:z-index="14" draw:style-name="gr8" svg:width="2.057cm" svg:height="1.562cm" svg:x="11.883cm" svg:y="6.244cm"><draw:text-box><text:p>Respeta y cuida el </text:p><text:p>bien común</text:p></draw:text-box></draw:frame><draw:frame text:anchor-type="paragraph" draw:z-index="13" draw:style-name="gr7" svg:width="2.095cm" svg:height="1.486cm" svg:x="8.839cm" svg:y="6.244cm"><draw:text-box><text:p>Fomenta los</text:p><text:p>valores</text:p><text:p>cívicos</text:p></draw:text-box></draw:frame><draw:frame text:anchor-type="paragraph" draw:z-index="12" draw:style-name="gr6" svg:width="2.151cm" svg:height="1.694cm" svg:x="4.727cm" svg:y="6.188cm"><draw:text-box><text:p>Habla de</text:p><text:p>modo correcto</text:p></draw:text-box></draw:frame><draw:frame text:anchor-type="paragraph" draw:z-index="11" draw:style-name="gr5" svg:width="1.715cm" svg:height="2.132cm" svg:x="2.385cm" svg:y="6.168cm"><draw:text-box><text:p>No hace</text:p><text:p>daño a </text:p><text:p>nadie</text:p></draw:text-box></draw:frame><draw:frame text:anchor-type="paragraph" draw:z-index="10" draw:style-name="gr4" svg:width="1.41cm" svg:height="1.908cm" svg:x="0.101cm" svg:y="6.034cm"><draw:text-box><text:p>Actúa de</text:p><text:p>Buena fe</text:p></draw:text-box></draw:frame><draw:line text:anchor-type="paragraph" draw:z-index="9" draw:style-name="gr1" draw:text-style-name="P21" svg:x1="13.958cm" svg:y1="2.625cm" svg:x2="15.958cm" svg:y2="5.879cm"><text:p/></draw:line><draw:line text:anchor-type="paragraph" draw:z-index="8" draw:style-name="gr1" draw:text-style-name="P21" svg:x1="13.329cm" svg:y1="2.76cm" svg:x2="12.892cm" svg:y2="6.168cm"><text:p/></draw:line><draw:line text:anchor-type="paragraph" draw:z-index="7" draw:style-name="gr1" draw:text-style-name="P21" svg:x1="12.606cm" svg:y1="2.76cm" svg:x2="9.828cm" svg:y2="6.073cm"><text:p/></draw:line><draw:line text:anchor-type="paragraph" draw:z-index="6" draw:style-name="gr1" draw:text-style-name="P21" svg:x1="2.956cm" svg:y1="2.589cm" svg:x2="5.526cm" svg:y2="6.073cm"><text:p/></draw:line><draw:line text:anchor-type="paragraph" draw:z-index="5" draw:style-name="gr1" draw:text-style-name="P21" svg:x1="2.709cm" svg:y1="2.588cm" svg:x2="2.956cm" svg:y2="5.976cm"><text:p/></draw:line><draw:line text:anchor-type="paragraph" draw:z-index="4" draw:style-name="gr1" draw:text-style-name="P21" svg:x1="2.614cm" svg:y1="2.57cm" svg:x2="0.653cm" svg:y2="5.749cm"><text:p/></draw:line><draw:frame text:anchor-type="paragraph" draw:z-index="3" draw:style-name="gr3" svg:width="4.379cm" svg:height="1.047cm" svg:x="11.541cm" svg:y="1.713cm"><draw:text-box><text:p>Persona que cumple las leyes</text:p></draw:text-box></draw:frame><draw:frame text:anchor-type="paragraph" draw:z-index="2" draw:style-name="gr2" svg:width="3.902cm" svg:height="0.952cm" svg:x="1.263cm" svg:y="1.96cm"><draw:text-box><text:p>Persona honrada</text:p></draw:text-box></draw:frame> <text:s text:c="3"/></text:p>
      <text:p text:style-name="P2"/>
      <text:p text:style-name="P2"><text:soft-page-break/></text:p>
      <text:p text:style-name="P2"/>
      <text:p text:style-name="P2"/>
      <text:p text:style-name="P2"/>
      <text:p text:style-name="P2"/>
      <text:p text:style-name="P2"/>
      <text:p text:style-name="P2"/>
      <text:p text:style-name="P2"/>
      <text:p text:style-name="P2"/>
      <text:p text:style-name="P2">4.<text:span text:style-name="T4">CONOZCO LA CONSTITUCIÓN</text:span></text:p>
      <text:p text:style-name="P3"/>
      <text:p text:style-name="P4">Nuestra Constitución actual fue firmada el 6 de diciembre del 1.978.En ella aparecen reflejados los derechos y deberes fundamentales de todos los españoles.También aparecen los valores cívicos que permiten una buena convivencia.</text:p>
      <text:p text:style-name="P4">La constitución dice en el primer artículo:</text:p>
      <text:p text:style-name="P4">“<text:span text:style-name="T1">España se constituye en un Estado social y democrático</text:span></text:p>
      <text:p text:style-name="P9">de Derecho, que propugna <text:s/>como valores superiores <text:s text:c="38"/>de su ordenamiento jurídico la libertad, la justicia, la igualdad y el pluralismo político” </text:p>
      <text:p text:style-name="P9"/>
      <text:p text:style-name="P9"/>
      <text:p text:style-name="P9"/>
      <text:p text:style-name="P9"><text:s text:c="3"/>TEMA 5 LA FAMILIA</text:p>
      <text:p text:style-name="P9"/>
      <text:p text:style-name="P3">1.AMOR, RESPETO Y CONFIANZA FAMILIAR</text:p>
      <text:p text:style-name="P4">El amor familiar es lo que mantiene <text:span text:style-name="T4">unida</text:span> a la familia.</text:p>
      <text:p text:style-name="P4">Además de quererse, en la familia deben reinar el <text:span text:style-name="T4">respeto,</text:span></text:p>
      <text:p text:style-name="P3">la comunicación y la colaboración.</text:p>
      <text:p text:style-name="P4">Todos sabemos lo que a nuestros familiares les gusta o disgusta por tanto debemos respetar las diferencias de cada <text:soft-page-break/>uno de los miembros de nuestra familia.El <text:span text:style-name="T4">respeto mutuo</text:span> se da cuando todos somos comprensivos, sinceros y confiados.</text:p>
      <text:p text:style-name="P4">Debemos tener confianza en nuestra familia. Confiar es creer en la otra persona (padre, madre, hermano , abuela/o)</text:p>
      <text:p text:style-name="P4">porque siempre que los necesitemos nos van a ayudar.</text:p>
      <text:p text:style-name="P4">Los niños/as tenemos unos ciertos derechos a nivel familiar como son el derecho a protección, alimento, educación, hasta que seamos mayores de edad donde cada uno ya puede emanciparse.</text:p>
      <text:p text:style-name="P4">Tambien tenemos unos deberes a nivel familiar como son</text:p>
      <text:p text:style-name="P4">ayudar en tareas domésticas, respetar las normas establecidas en casa por nuestros padres.</text:p>
      <text:p text:style-name="P3"/>
      <text:p text:style-name="P3">2.SABER UTILIZAR INTERNET.</text:p>
      <text:p text:style-name="P4">Internet es una fuente de información, entretenimiento y comunicación. </text:p>
      <text:p text:style-name="P4">De información porque podemos buscar todo lo que no sabemos tanto a nivel de texto e imágenes como con videos.</text:p>
      <text:p text:style-name="P4">De entretenimiento porque hay muchos juegos, películas etc</text:p>
      <text:p text:style-name="P4">De comunicación porque podemos comunicarnos de muchas formas:por e-mail, facebook, tuenti,......</text:p>
      <text:p text:style-name="P4">Pero además de estas ventajas también tiene algunos inconvenientes:</text:p>
      <text:p text:style-name="P4">-Hay páginas web inadecuadas para menores de edad</text:p>
      <text:p text:style-name="P4">-Hay peligro si damos información sobre nosotros o nuestra familia.</text:p>
      <text:p text:style-name="P4">-Hay riesgo de que algunas personas se envicien en su uso y dediquen mucho tiempo al uso de internet.</text:p>
      <text:p text:style-name="P4">-Hay familias que olvidan comunicarse entre si y hablar de <text:soft-page-break/>sus experiencias diarias porque dedican mucho tiempo al uso de internet.</text:p>
      <text:p text:style-name="P3">3.CONOZCO OTRAS REALIDADES:UNICEF</text:p>
      <text:p text:style-name="P4">UNICEF= United Nations International Children's Emergency Fund </text:p>
      <text:p text:style-name="P4">Fondo Internacional de Emergencia de las Naciones Unidas para la Infancia.</text:p>
      <text:p text:style-name="P4">La función de UNICEF es trabajar <text:s/>para garantizar <text:s/>que todos los niños del mundo tengan una educación básica de calidad.Esta labor la realizan personas voluntarias y el dinero procede de donaciones de particulares y de instituciones.</text:p>
      <text:p text:style-name="P4">UNICEF se creó en 1.946, tras la Segunda Guerra Mundial,para atender las necesidades urgentes <text:s/>de la infancia en Europa.</text:p>
      <text:p text:style-name="P4">Además de UNICEF, al gobierno de cada país le corresponde garantizar la supervivencia y desarrollo de los niños que nacen en su país. Por ejemplo en España <text:s/>todos los niños tienen derecho a un puesto escolar. </text:p>
      <text:p text:style-name="P4"><text:s/></text:p>
      <text:p text:style-name="P3"/>
      <text:p text:style-name="P3"/>
      <text:p text:style-name="P3"/>
      <text:p text:style-name="P3">UNIDAD 6: EL COLEGIO</text:p>
      <text:p text:style-name="P3"/>
      <text:p text:style-name="P3">1.VALORES Y HÁBITOS CÍVICOS EN LA ESCUELA</text:p>
      <text:p text:style-name="P3"/>
      <text:p text:style-name="P4">Todos formamos parte de la sociedad y desempeñamos tareas. Una de las tareas que le corresponden a la infancia es prepararse para adultos. Por eso estáis obligados a estudiar. Esta tarea requiere <text:span text:style-name="T4">esfuerzo</text:span>. Este esfuerzo permite <text:soft-page-break/>asimilar los contenidos de las diferentes materias.</text:p>
      <text:p text:style-name="P4">Pero además de adquirir conocimientos también debéis adquirir <text:span text:style-name="T4">hábitos y valores cívicos</text:span> como son:</text:p>
      <text:p text:style-name="P4">-El respeto y tolerancia con los que son diferentes</text:p>
      <text:p text:style-name="P4">-El compañerismo <text:s/>o colaboración con los que os necesitan.</text:p>
      <text:p text:style-name="P4"/>
      <text:p text:style-name="P4">Es de buenos compañeros ayudar a aquellos que, por alguna razón u otra lo necesitan.</text:p>
      <text:p text:style-name="P4">En el colegio hay un reglamento que señala <text:s/>las obligaciones y derechos. Ese reglamento se llama <text:span text:style-name="T4">Reglamento de Régimen Interno o Ideario del Centro.</text:span>Este es elaborado por profesores, padres y alumnos </text:p>
      <text:p text:style-name="P4">a través de sus representantes. <text:s text:c="36"/></text:p>
      <text:p text:style-name="P4"><text: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1-09-26T12:22:02</meta:creation-date>
    <dc:date>2014-02-17T12:34:38</dc:date>
    <dc:creator>Usuario guadalinex</dc:creator>
    <meta:editing-duration>PT17H45M19S</meta:editing-duration>
    <meta:editing-cycles>27</meta:editing-cycles>
    <meta:generator>OpenOffice.org/3.2$Linux OpenOffice.org_project/320m12$Build-9483</meta:generator>
    <meta:document-statistic meta:table-count="0" meta:image-count="0" meta:object-count="0" meta:page-count="11" meta:paragraph-count="131" meta:word-count="1726" meta:character-count="11133"/>
  </office:meta>
</office:document-meta>
</file>