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2000001518CF71F57.png"/>
  <manifest:file-entry manifest:media-type="image/png" manifest:full-path="Pictures/100000000000021200000151B99CF907.png"/>
  <manifest:file-entry manifest:media-type="image/png" manifest:full-path="Pictures/10000000000002120000015119711AAA.png"/>
  <manifest:file-entry manifest:media-type="image/png" manifest:full-path="Pictures/10000000000002120000015102C77C75.png"/>
  <manifest:file-entry manifest:media-type="image/png" manifest:full-path="Pictures/10000000000002120000015131FED757.png"/>
  <manifest:file-entry manifest:media-type="image/png" manifest:full-path="Pictures/10000000000002120000015174E3B160.png"/>
  <manifest:file-entry manifest:media-type="image/png" manifest:full-path="Pictures/10000000000002120000015193DC0C60.png"/>
  <manifest:file-entry manifest:media-type="image/png" manifest:full-path="Pictures/100000000000021200000151D0985146.png"/>
  <manifest:file-entry manifest:media-type="image/png" manifest:full-path="Pictures/1000000000000212000001519E448EEF.png"/>
  <manifest:file-entry manifest:media-type="image/png" manifest:full-path="Pictures/1000000000000212000001518CD21E46.png"/>
  <manifest:file-entry manifest:media-type="image/png" manifest:full-path="Pictures/10000000000002120000015182085F1E.png"/>
  <manifest:file-entry manifest:media-type="image/png" manifest:full-path="Pictures/1000000000000212000001515FABBBBD.png"/>
  <manifest:file-entry manifest:media-type="image/png" manifest:full-path="Pictures/100000000000021200000151C2C07156.png"/>
  <manifest:file-entry manifest:media-type="image/png" manifest:full-path="Pictures/100000000000021200000151C1B6899B.png"/>
  <manifest:file-entry manifest:media-type="image/png" manifest:full-path="Pictures/100000000000021200000151F388E787.png"/>
  <manifest:file-entry manifest:media-type="image/png" manifest:full-path="Pictures/10000000000002120000015114DB9645.png"/>
  <manifest:file-entry manifest:media-type="image/png" manifest:full-path="Pictures/10000000000002120000015109C401B8.png"/>
  <manifest:file-entry manifest:media-type="image/png" manifest:full-path="Pictures/100000000000021200000151998058DE.png"/>
  <manifest:file-entry manifest:media-type="image/png" manifest:full-path="Pictures/100000000000021200000151CBE16715.png"/>
  <manifest:file-entry manifest:media-type="image/png" manifest:full-path="Pictures/100000000000021200000151FED5AA55.png"/>
  <manifest:file-entry manifest:media-type="image/png" manifest:full-path="Pictures/100000000000021200000151BCF491F1.png"/>
  <manifest:file-entry manifest:media-type="image/png" manifest:full-path="Pictures/10000000000002120000015113532FB5.png"/>
  <manifest:file-entry manifest:media-type="image/png" manifest:full-path="Pictures/1000000000000212000001517C8D2FED.png"/>
  <manifest:file-entry manifest:media-type="image/png" manifest:full-path="Pictures/1000000000000212000001515E514D01.png"/>
  <manifest:file-entry manifest:media-type="image/png" manifest:full-path="Pictures/1000000000000212000001515CB97B2C.png"/>
  <manifest:file-entry manifest:media-type="image/png" manifest:full-path="Pictures/100000000000021200000151C9E4F692.png"/>
  <manifest:file-entry manifest:media-type="image/png" manifest:full-path="Pictures/1000000000000212000001513AF15FF5.png"/>
  <manifest:file-entry manifest:media-type="image/png" manifest:full-path="Pictures/100000000000021200000151E3E38B86.png"/>
  <manifest:file-entry manifest:media-type="image/png" manifest:full-path="Pictures/100000000000021200000151ACD2EA24.png"/>
  <manifest:file-entry manifest:media-type="image/png" manifest:full-path="Pictures/1000000000000212000001516ACEBE6F.png"/>
  <manifest:file-entry manifest:media-type="image/png" manifest:full-path="Pictures/1000000000000212000001511F6A0F47.png"/>
  <manifest:file-entry manifest:media-type="image/png" manifest:full-path="Pictures/1000000000000212000001512964ADF6.png"/>
  <manifest:file-entry manifest:media-type="image/png" manifest:full-path="Pictures/10000000000002120000015144AE5629.png"/>
  <manifest:file-entry manifest:media-type="image/png" manifest:full-path="Pictures/100000000000021200000151447E9D72.png"/>
  <manifest:file-entry manifest:media-type="image/png" manifest:full-path="Pictures/100000000000021200000151F64ACF18.png"/>
  <manifest:file-entry manifest:media-type="image/png" manifest:full-path="Pictures/10000000000002120000015104BD5CD4.png"/>
  <manifest:file-entry manifest:media-type="image/png" manifest:full-path="Pictures/100000000000021200000151A44DB72F.png"/>
  <manifest:file-entry manifest:media-type="image/png" manifest:full-path="Pictures/100000000000021200000151426CD612.png"/>
  <manifest:file-entry manifest:media-type="image/png" manifest:full-path="Pictures/1000000000000212000001515D70C104.png"/>
  <manifest:file-entry manifest:media-type="image/png" manifest:full-path="Pictures/100000000000021200000151201ACE20.png"/>
  <manifest:file-entry manifest:media-type="image/png" manifest:full-path="Pictures/100000000000021200000151F44F865D.png"/>
  <manifest:file-entry manifest:media-type="image/png" manifest:full-path="Pictures/100000000000021200000151550933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>
        <draw:frame draw:style-name="gr1" draw:text-style-name="P1" draw:layer="layout" svg:width="25.5cm" svg:height="15.5cm" svg:x="1cm" svg:y="2.5cm">
          <draw:image xlink:href="Pictures/100000000000021200000151550933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1" draw:layer="layout" svg:width="26.306cm" svg:height="18cm" svg:x="1.194cm" svg:y="0.5cm">
          <draw:image xlink:href="Pictures/1000000000000212000001519E448E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26cm" svg:height="19.5cm" svg:x="0.5cm" svg:y="0.5cm">
          <draw:image xlink:href="Pictures/1000000000000212000001518CF71F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23.5cm" svg:height="18cm" svg:x="1.5cm" svg:y="1cm">
          <draw:image xlink:href="Pictures/10000000000002120000015193DC0C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1" draw:layer="layout" svg:width="25cm" svg:height="18cm" svg:x="1.5cm" svg:y="1cm">
          <draw:image xlink:href="Pictures/100000000000021200000151426CD6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24.5cm" svg:height="18.5cm" svg:x="2cm" svg:y="1cm">
          <draw:image xlink:href="Pictures/1000000000000212000001512964AD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1" draw:text-style-name="P1" draw:layer="layout" svg:width="24.5cm" svg:height="18.5cm" svg:x="1.5cm" svg:y="1cm">
          <draw:image xlink:href="Pictures/10000000000002120000015119711A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1" draw:text-style-name="P1" draw:layer="layout" svg:width="23cm" svg:height="17cm" svg:x="2.5cm" svg:y="2cm">
          <draw:image xlink:href="Pictures/100000000000021200000151E3E38B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" draw:text-style-name="P1" draw:layer="layout" svg:width="24cm" svg:height="18cm" svg:x="2.128cm" svg:y="1.453cm">
          <draw:image xlink:href="Pictures/10000000000002120000015102C77C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1" draw:text-style-name="P1" draw:layer="layout" svg:width="24cm" svg:height="17cm" svg:x="1.5cm" svg:y="2cm">
          <draw:image xlink:href="Pictures/1000000000000212000001515FABBB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1" draw:text-style-name="P1" draw:layer="layout" svg:width="22cm" svg:height="16cm" svg:x="2.5cm" svg:y="2cm">
          <draw:image xlink:href="Pictures/100000000000021200000151C1B689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1" draw:text-style-name="P1" draw:layer="layout" svg:width="24cm" svg:height="16.5cm" svg:x="2cm" svg:y="2cm">
          <draw:image xlink:href="Pictures/1000000000000212000001515CB97B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1" draw:text-style-name="P1" draw:layer="layout" svg:width="22.5cm" svg:height="16.5cm" svg:x="2.5cm" svg:y="2cm">
          <draw:image xlink:href="Pictures/1000000000000212000001515E514D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1" draw:text-style-name="P1" draw:layer="layout" svg:width="24cm" svg:height="17.5cm" svg:x="2cm" svg:y="1.5cm">
          <draw:image xlink:href="Pictures/100000000000021200000151201ACE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1" draw:text-style-name="P1" draw:layer="layout" svg:width="24cm" svg:height="17cm" svg:x="1.5cm" svg:y="1.5cm">
          <draw:image xlink:href="Pictures/10000000000002120000015113532F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1" draw:text-style-name="P1" draw:layer="layout" svg:width="24.5cm" svg:height="18cm" svg:x="2cm" svg:y="1.5cm">
          <draw:image xlink:href="Pictures/1000000000000212000001513AF15F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1" draw:text-style-name="P1" draw:layer="layout" svg:width="23.5cm" svg:height="16.5cm" svg:x="2cm" svg:y="2cm">
          <draw:image xlink:href="Pictures/100000000000021200000151C9E4F6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1" draw:text-style-name="P1" draw:layer="layout" svg:width="23.5cm" svg:height="17cm" svg:x="2cm" svg:y="2cm">
          <draw:image xlink:href="Pictures/100000000000021200000151BCF491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1" draw:text-style-name="P1" draw:layer="layout" svg:width="23.5cm" svg:height="17.5cm" svg:x="2cm" svg:y="1.5cm">
          <draw:image xlink:href="Pictures/1000000000000212000001516ACEBE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draw:style-name="gr1" draw:text-style-name="P1" draw:layer="layout" svg:width="23.5cm" svg:height="17.5cm" svg:x="2cm" svg:y="1.5cm">
          <draw:image xlink:href="Pictures/1000000000000212000001518CD21E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frame draw:style-name="gr1" draw:text-style-name="P1" draw:layer="layout" svg:width="24cm" svg:height="17.5cm" svg:x="2cm" svg:y="1.5cm">
          <draw:image xlink:href="Pictures/100000000000021200000151F64ACF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draw:style-name="gr1" draw:text-style-name="P1" draw:layer="layout" svg:width="23.5cm" svg:height="16.5cm" svg:x="2cm" svg:y="1.5cm">
          <draw:image xlink:href="Pictures/10000000000002120000015109C401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draw:frame draw:style-name="gr1" draw:text-style-name="P1" draw:layer="layout" svg:width="23.5cm" svg:height="16.5cm" svg:x="2cm" svg:y="2cm">
          <draw:image xlink:href="Pictures/1000000000000212000001511F6A0F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draw:frame draw:style-name="gr1" draw:text-style-name="P1" draw:layer="layout" svg:width="23.5cm" svg:height="16.5cm" svg:x="2cm" svg:y="2cm">
          <draw:image xlink:href="Pictures/1000000000000212000001515D70C1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draw:style-name="gr1" draw:text-style-name="P1" draw:layer="layout" svg:width="23.5cm" svg:height="17.5cm" svg:x="1.5cm" svg:y="1.5cm">
          <draw:image xlink:href="Pictures/100000000000021200000151C2C071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draw:style-name="gr1" draw:text-style-name="P1" draw:layer="layout" svg:width="23.5cm" svg:height="17.5cm" svg:x="2cm" svg:y="1.5cm">
          <draw:image xlink:href="Pictures/100000000000021200000151FED5AA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draw:frame draw:style-name="gr1" draw:text-style-name="P1" draw:layer="layout" svg:width="23.5cm" svg:height="17cm" svg:x="2cm" svg:y="1.5cm">
          <draw:image xlink:href="Pictures/10000000000002120000015182085F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draw:style-name="gr1" draw:text-style-name="P1" draw:layer="layout" svg:width="23.5cm" svg:height="17cm" svg:x="2cm" svg:y="2cm">
          <draw:image xlink:href="Pictures/10000000000002120000015114DB96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draw:frame draw:style-name="gr1" draw:text-style-name="P1" draw:layer="layout" svg:width="23.5cm" svg:height="17cm" svg:x="2cm" svg:y="2cm">
          <draw:image xlink:href="Pictures/10000000000002120000015174E3B1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draw:frame draw:style-name="gr1" draw:text-style-name="P1" draw:layer="layout" svg:width="23.5cm" svg:height="17cm" svg:x="2cm" svg:y="1.5cm">
          <draw:image xlink:href="Pictures/100000000000021200000151D09851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draw:frame draw:style-name="gr1" draw:text-style-name="P1" draw:layer="layout" svg:width="24cm" svg:height="17.5cm" svg:x="2cm" svg:y="1.5cm">
          <draw:image xlink:href="Pictures/100000000000021200000151F388E7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draw:frame draw:style-name="gr1" draw:text-style-name="P1" draw:layer="layout" svg:width="22cm" svg:height="16.5cm" svg:x="2.5cm" svg:y="2cm">
          <draw:image xlink:href="Pictures/100000000000021200000151CBE167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draw:frame draw:style-name="gr1" draw:text-style-name="P1" draw:layer="layout" svg:width="23cm" svg:height="16.5cm" svg:x="2cm" svg:y="2cm">
          <draw:image xlink:href="Pictures/100000000000021200000151F44F86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draw:frame draw:style-name="gr1" draw:text-style-name="P1" draw:layer="layout" svg:width="22cm" svg:height="16cm" svg:x="3cm" svg:y="2.5cm">
          <draw:image xlink:href="Pictures/100000000000021200000151447E9D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draw:frame draw:style-name="gr1" draw:text-style-name="P1" draw:layer="layout" svg:width="23cm" svg:height="16.5cm" svg:x="2.5cm" svg:y="2cm">
          <draw:image xlink:href="Pictures/10000000000002120000015144AE56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draw:frame draw:style-name="gr1" draw:text-style-name="P1" draw:layer="layout" svg:width="24cm" svg:height="17.5cm" svg:x="1.5cm" svg:y="1.5cm">
          <draw:image xlink:href="Pictures/100000000000021200000151ACD2EA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draw:frame draw:style-name="gr1" draw:text-style-name="P1" draw:layer="layout" svg:width="23.5cm" svg:height="17cm" svg:x="2.5cm" svg:y="2cm">
          <draw:image xlink:href="Pictures/100000000000021200000151998058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draw:frame draw:style-name="gr1" draw:text-style-name="P1" draw:layer="layout" svg:width="24cm" svg:height="17.5cm" svg:x="1.5cm" svg:y="1.5cm">
          <draw:image xlink:href="Pictures/100000000000021200000151A44DB7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draw:frame draw:style-name="gr1" draw:text-style-name="P1" draw:layer="layout" svg:width="24cm" svg:height="18cm" svg:x="2cm" svg:y="1.5cm">
          <draw:image xlink:href="Pictures/10000000000002120000015131FED7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draw:frame draw:style-name="gr1" draw:text-style-name="P1" draw:layer="layout" svg:width="24cm" svg:height="17cm" svg:x="2cm" svg:y="2cm">
          <draw:image xlink:href="Pictures/100000000000021200000151B99CF9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draw:frame draw:style-name="gr1" draw:text-style-name="P1" draw:layer="layout" svg:width="23cm" svg:height="16cm" svg:x="2cm" svg:y="2cm">
          <draw:image xlink:href="Pictures/1000000000000212000001517C8D2F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draw:frame draw:style-name="gr1" draw:text-style-name="P1" draw:layer="layout" svg:width="22.5cm" svg:height="15.5cm" svg:x="3cm" svg:y="2.5cm">
          <draw:image xlink:href="Pictures/10000000000002120000015104BD5C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uario guadalinex</meta:initial-creator>
    <meta:creation-date>2014-02-21T09:09:06</meta:creation-date>
    <dc:date>2014-02-21T09:56:12</dc:date>
    <dc:creator>Usuario guadalinex</dc:creator>
    <meta:editing-duration>PT00H00M56S</meta:editing-duration>
    <meta:editing-cycles>1</meta:editing-cycles>
    <meta:document-statistic meta:object-count="147"/>
    <meta:generator>OpenOffice.org/3.2$Linux OpenOffice.org_project/320m12$Build-9483</meta:generator>
  </office:meta>
</office:document-meta>
</file>