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60000013F53D80573.png"/>
  <manifest:file-entry manifest:media-type="image/png" manifest:full-path="Pictures/10000000000004B30000020362C90F87.png"/>
  <manifest:file-entry manifest:media-type="image/png" manifest:full-path="Pictures/10000000000004B30000012FC23B9B97.png"/>
  <manifest:file-entry manifest:media-type="image/png" manifest:full-path="Pictures/10000000000003DC000001F3A51ACF45.png"/>
  <manifest:file-entry manifest:media-type="image/png" manifest:full-path="Pictures/10000000000004B60000015EF12F8537.png"/>
  <manifest:file-entry manifest:media-type="image/png" manifest:full-path="Pictures/10000000000004B30000023F59CEB4B1.png"/>
  <manifest:file-entry manifest:media-type="image/png" manifest:full-path="Pictures/10000000000004B300000245133F6510.png"/>
  <manifest:file-entry manifest:media-type="image/png" manifest:full-path="Pictures/10000000000004B3000001868C264F09.png"/>
  <manifest:file-entry manifest:media-type="image/png" manifest:full-path="Pictures/100000000000047A000000E2F2FDC206.png"/>
  <manifest:file-entry manifest:media-type="image/png" manifest:full-path="Pictures/10000000000004B30000021BD4A194AC.png"/>
  <manifest:file-entry manifest:media-type="image/png" manifest:full-path="Pictures/10000000000004B3000001CFF8097D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áficos2" text:anchor-type="paragraph" svg:x="0cm" svg:y="8.89cm" svg:width="17cm" svg:height="4.496cm" draw:z-index="1"><draw:image xlink:href="Pictures/10000000000004B60000013F53D80573.png" xlink:type="simple" xlink:show="embed" xlink:actuate="onLoad"/></draw:frame><draw:frame draw:style-name="fr1" draw:name="gráficos1" text:anchor-type="paragraph" svg:width="17cm" svg:height="8.585cm" draw:z-index="0"><draw:image xlink:href="Pictures/10000000000003DC000001F3A51ACF45.png" xlink:type="simple" xlink:show="embed" xlink:actuate="onLoad"/></draw:frame></text:p>
      <text:p text:style-name="Standard"><draw:frame draw:style-name="fr2" draw:name="gráficos4" text:anchor-type="paragraph" svg:x="0.318cm" svg:y="6.551cm" svg:width="17cm" svg:height="7.276cm" draw:z-index="3"><draw:image xlink:href="Pictures/10000000000004B30000020362C90F87.png" xlink:type="simple" xlink:show="embed" xlink:actuate="onLoad"/></draw:frame><draw:frame draw:style-name="fr1" draw:name="gráficos3" text:anchor-type="paragraph" svg:width="17cm" svg:height="4.932cm" draw:z-index="2"><draw:image xlink:href="Pictures/10000000000004B60000015EF12F8537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áficos5" text:anchor-type="paragraph" svg:width="17cm" svg:height="4.281cm" draw:z-index="4"><draw:image xlink:href="Pictures/10000000000004B30000012FC23B9B97.png" xlink:type="simple" xlink:show="embed" xlink:actuate="onLoad"/></draw:frame></text:p>
      <text:p text:style-name="Standard"><draw:frame draw:style-name="fr1" draw:name="gráficos6" text:anchor-type="paragraph" svg:width="17cm" svg:height="8.124cm" draw:z-index="5"><draw:image xlink:href="Pictures/10000000000004B30000023F59CEB4B1.png" xlink:type="simple" xlink:show="embed" xlink:actuate="onLoad"/></draw:frame></text:p>
      <text:p text:style-name="Standard"><draw:frame draw:style-name="fr1" draw:name="gráficos7" text:anchor-type="paragraph" svg:width="17cm" svg:height="7.616cm" draw:z-index="6"><draw:image xlink:href="Pictures/10000000000004B30000021BD4A194A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8" text:anchor-type="paragraph" svg:width="17cm" svg:height="5.51cm" draw:z-index="7"><draw:image xlink:href="Pictures/10000000000004B3000001868C264F09.png" xlink:type="simple" xlink:show="embed" xlink:actuate="onLoad"/></draw:frame><text:soft-page-break/></text:p>
      <text:p text:style-name="Standard"><draw:frame draw:style-name="fr2" draw:name="gráficos10" text:anchor-type="paragraph" svg:x="-0.36cm" svg:y="8.53cm" svg:width="17cm" svg:height="6.542cm" draw:z-index="9"><draw:image xlink:href="Pictures/10000000000004B3000001CFF8097D2C.png" xlink:type="simple" xlink:show="embed" xlink:actuate="onLoad"/></draw:frame><draw:frame draw:style-name="fr1" draw:name="gráficos9" text:anchor-type="paragraph" svg:width="17cm" svg:height="8.209cm" draw:z-index="8"><draw:image xlink:href="Pictures/10000000000004B300000245133F6510.png" xlink:type="simple" xlink:show="embed" xlink:actuate="onLoad"/></draw:frame></text:p>
      <text:p text:style-name="Standard"/>
      <text:p text:style-name="Standard"><draw:frame draw:style-name="fr1" draw:name="gráficos11" text:anchor-type="paragraph" svg:width="17cm" svg:height="3.351cm" draw:z-index="10"><draw:image xlink:href="Pictures/100000000000047A000000E2F2FDC206.png" xlink:type="simple" xlink:show="embed" xlink:actuate="onLoad"/></draw:frame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3-11-11T10:26:22</meta:creation-date>
    <meta:document-statistic meta:table-count="0" meta:image-count="11" meta:object-count="0" meta:page-count="4" meta:paragraph-count="0" meta:word-count="0" meta:character-count="0"/>
    <dc:date>2013-11-11T10:33:26</dc:date>
    <dc:creator>Usuario guadalinex</dc:creator>
    <meta:editing-duration>PT00H07M05S</meta:editing-duration>
    <meta:editing-cycles>1</meta:editing-cycles>
    <meta:generator>OpenOffice.org/3.2$Linux OpenOffice.org_project/320m12$Build-9483</meta:generator>
  </office:meta>
</office:document-meta>
</file>