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" style:family="paragraph" style:parent-style-name="Standard"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text-underline-style="none" style:font-style-asian="italic" style:font-style-complex="italic"/>
    </style:style>
    <style:style style:name="P6" style:family="paragraph" style:parent-style-name="Standard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7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8" style:family="paragraph" style:parent-style-name="Standard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9" style:family="paragraph" style:parent-style-name="Standard">
      <style:text-properties fo:font-size="12pt" fo:font-style="normal" style:font-size-asian="10.5pt" style:font-style-asian="normal" style:font-size-complex="12pt" style:font-style-complex="normal"/>
    </style:style>
    <style:style style:name="P10" style:family="paragraph" style:parent-style-name="Standard">
      <style:text-properties fo:color="#ff0000" fo:font-style="italic" style:font-style-asian="italic" style:font-style-complex="italic"/>
    </style:style>
    <style:style style:name="P11" style:family="paragraph" style:parent-style-name="Standard">
      <style:text-properties fo:color="#ff0000" fo:font-style="italic" style:text-underline-style="none" style:font-style-asian="italic" style:font-style-complex="italic"/>
    </style:style>
    <style:style style:name="P12" style:family="paragraph" style:parent-style-name="Standard">
      <style:text-properties fo:color="#ff0000" fo:font-size="15pt" fo:font-style="italic" style:font-size-asian="15pt" style:font-style-asian="italic" style:font-size-complex="15pt" style:font-style-complex="italic"/>
    </style:style>
    <style:style style:name="P13" style:family="paragraph" style:parent-style-name="Standard">
      <style:text-properties fo:color="#ff0000" fo:font-size="16pt" fo:font-style="italic" style:text-underline-style="none" style:font-size-asian="16pt" style:font-style-asian="italic" style:font-size-complex="16pt" style:font-style-complex="italic"/>
    </style:style>
    <style:style style:name="P14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.713cm" fo:margin-right="0cm" fo:text-indent="-0.635cm" style:auto-text-indent="false">
        <style:tab-stops/>
      </style:paragraph-properties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16" style:family="paragraph" style:parent-style-name="Standard">
      <style:paragraph-properties fo:margin-left="0.713cm" fo:margin-right="0cm" fo:text-indent="-0.635cm" style:auto-text-indent="false">
        <style:tab-stops/>
      </style:paragraph-properties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17" style:family="paragraph" style:parent-style-name="Standard" style:list-style-name="L1">
      <style:paragraph-properties fo:text-align="start" style:justify-single-word="false"/>
      <style:text-properties fo:color="#ff0000" fo:font-size="15pt" fo:font-style="italic" style:font-size-asian="15pt" style:font-style-asian="italic" style:font-size-complex="15pt" style:font-style-complex="italic"/>
    </style:style>
    <style:style style:name="P18" style:family="paragraph" style:parent-style-name="Standard" style:list-style-name="L2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19" style:family="paragraph" style:parent-style-name="Standard" style:list-style-name="L4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20" style:family="paragraph" style:parent-style-name="Standard" style:list-style-name="L2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21" style:family="paragraph" style:parent-style-name="Standard">
      <style:paragraph-properties fo:margin-left="0.713cm" fo:margin-right="0cm" fo:text-indent="-0.635cm" style:auto-text-indent="false">
        <style:tab-stops/>
      </style:paragraph-properties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22" style:family="paragraph" style:parent-style-name="Standard" style:list-style-name="L3">
      <style:paragraph-properties fo:margin-left="0.713cm" fo:margin-right="0cm" fo:text-indent="-0.635cm" style:auto-text-indent="false">
        <style:tab-stops/>
      </style:paragraph-properties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23" style:family="paragraph" style:parent-style-name="Standard">
      <style:paragraph-properties fo:margin-left="0.713cm" fo:margin-right="0cm" fo:text-indent="-0.635cm" style:auto-text-indent="false">
        <style:tab-stops/>
      </style:paragraph-properties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24" style:family="paragraph" style:parent-style-name="Standard" style:list-style-name="L3">
      <style:paragraph-properties fo:margin-left="0.713cm" fo:margin-right="0cm" fo:text-indent="-0.635cm" style:auto-text-indent="false">
        <style:tab-stops/>
      </style:paragraph-properties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2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normal" style:font-style-asian="normal" style:font-style-complex="normal"/>
    </style:style>
    <style:style style:name="T8" style:family="text">
      <style:text-properties fo:color="#ff0000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ff3366" fo:font-style="italic" style:font-style-asian="italic" style:font-style-complex="italic"/>
    </style:style>
    <style:style style:name="T12" style:family="text">
      <style:text-properties fo:color="#ff3366" style:text-position="0% 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30701760" text:style-name="L1">
        <text:list-item>
          <text:p text:style-name="P17">TEMA 1 </text:p>
        </text:list-item>
      </text:list>
      <text:p text:style-name="P12"><text:s text:c="17"/>LOS SERES VIVOS</text:p>
      <text:p text:style-name="P10"/>
      <text:p text:style-name="P4"><text:span text:style-name="T8">1.CARACTERÍSTICAS DE LOS SERES VIVOS</text:span>.</text:p>
      <text:p text:style-name="P1">Los seres vivos nos diferenciamos de los seres inertes en que realizamos las 3 funciones vitales y estamos formados por células. Las 3 funciones vitales son : <text:span text:style-name="T1">nutrición, relación y reproducción.</text:span></text:p>
      <text:p text:style-name="P2">-Nutrición:<text:span text:style-name="T3">necesitamos nutrientes para crecer y tener energía. Los seres </text:span><text:span text:style-name="T2">heterótrofos </text:span><text:span text:style-name="T3">como los animales se alimentan de otros seres vivos para obtener esos nutrientes.</text:span></text:p>
      <text:p text:style-name="P2"><text:span text:style-name="T3">Los seres</text:span><text:span text:style-name="T2"> autótrofos ,</text:span><text:span text:style-name="T3">como las plantas,fabrican sus nutrientes a partir del agua, las sales minerales y el dióxido de carbono del aire.</text:span></text:p>
      <text:p text:style-name="P2">-Relación<text:span text:style-name="T3">:los seres vivos notamos lo que ocurre a nuestro alrededor y reaccionamos ante ello.</text:span></text:p>
      <text:p text:style-name="P2"><text:span text:style-name="T3">-</text:span>Reproducción<text:span text:style-name="T3">:los seres vivos producen descendientes parecidos a ellos . Es decir tienen hijos.</text:span></text:p>
      <text:p text:style-name="P2"><text:span text:style-name="T3">_</text:span>Células<text:span text:style-name="T3">: Los seres vivos están formados por células que son </text:span></text:p>
      <text:p text:style-name="P2"><text:span text:style-name="T3">seres microscópicos.Los que solo tienen 1 célula se llaman </text:span><text:span text:style-name="T2">unicelulares</text:span><text:span text:style-name="T3"> y los que están formados <text:s/>por millones de células se llaman </text:span><text:span text:style-name="T2">pluricelulares.</text:span></text:p>
      <text:p text:style-name="P5"/>
      <text:p text:style-name="P5"/>
      <text:p text:style-name="P5"/>
      <text:p text:style-name="P5"/>
      <text:p text:style-name="P11">2.ORGANIZACIÓN DE LOS SERES VIVOS.</text:p>
      <text:p text:style-name="P3">Hay seres unicelulares que están formados por una sola célula que realiza las 3 funciones vitales.</text:p>
      <text:p text:style-name="P2"><text:span text:style-name="T3">Pero hay seres pluricelulares donde las células iguales se unen formando </text:span><text:span text:style-name="T2">tejidos.</text:span><text:span text:style-name="T3">Esas células están especializadas en realizar alguna función .Por ejemplo las células del tejido muscular tienen la capacidad de alargarse y acortarse.</text:span></text:p>
      <text:p text:style-name="P2"><text:span text:style-name="T3">Varios tejidos se unen formando</text:span><text:span text:style-name="T2"> órganos </text:span><text:span text:style-name="T3">y cada órgano realiza una función distinta. Por ejemplo el corazón el órgano que bombea la sangre .</text:span></text:p>
      <text:p text:style-name="P2"><text:span text:style-name="T3">Varios órganos conectados forman un </text:span><text:span text:style-name="T2">aparato,</text:span><text:span text:style-name="T3">por ejemplo boca, esófago, estómago, intestinos, hígado, páncreas son órganos que forman el aparato digestivo.</text:span></text:p>
      <text:p text:style-name="P3"/>
      <text:p text:style-name="P3"><draw:custom-shape text:anchor-type="paragraph" draw:z-index="3" draw:style-name="gr1" svg:width="0.063cm" svg:height="0.119cm" svg:x="9.581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<draw:custom-shape text:anchor-type="paragraph" draw:z-index="1" draw:style-name="gr1" svg:width="0.611cm" svg:height="0.119cm" svg:x="3.403cm" svg:y="0.2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0" draw:style-name="gr1" svg:width="0.611cm" svg:height="0.119cm" svg:x="5.308cm" svg:y="0.26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1" svg:width="0.611cm" svg:height="0.119cm" svg:x="7.036cm" svg:y="0.2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1" svg:width="0.611cm" svg:height="0.119cm" svg:x="9.105cm" svg:y="0.2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Seres pluricelulares <text:s text:c="6"/>células <text:s text:c="5"/>tejidos <text:s text:c="5"/>órganos <text:s text:c="6"/></text:p>
      <text:p text:style-name="P3"><draw:custom-shape text:anchor-type="paragraph" draw:z-index="6" draw:style-name="gr1" svg:width="0.611cm" svg:height="0.119cm" svg:x="2.133cm" svg:y="0.2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1" svg:width="0.546cm" svg:height="0.287cm" svg:x="0.071cm" svg:y="0.2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5"/>aparatos <text:s text:c="6"/>ser vivo pluricelula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pan text:style-name="T8">4.</text:span><text:span text:style-name="T9">LAS PLANTAS</text:span></text:p>
      <text:p text:style-name="P3">Son seres vivos pluricelulares con movilidad escasa. Son verdes por tener una sustancia llamada <text:span text:style-name="T9">clorofila</text:span>.</text:p>
      <text:p text:style-name="P3">A) <text:span text:style-name="T9">Partes</text:span><text:span text:style-name="T1">:</text:span></text:p>
      <text:p text:style-name="P3">-Raíz que fija la planta y absorbe las sales minerales</text:p>
      <text:p text:style-name="P3">-Tallo que sujeta las hojas y tiene conductos <text:s/>por los que circulan el agua, los minerales y los nutrientes.</text:p>
      <text:p text:style-name="P3">-Hojas que fabrican los nutrientes o savia elaborada.</text:p>
      <text:p text:style-name="P3"/>
      <text:p text:style-name="P3"/>
      <text:p text:style-name="P3">B)<text:span text:style-name="T8"> </text:span><text:span text:style-name="T10">Funciones vitales de las plantas</text:span></text:p>
      <text:p text:style-name="P14">-Nutrición; son autótrofas (fabrican sus nutrientes). Respiran,es decir ,toman oxígeno. Expulsan sus desechos.</text:p>
      <text:p text:style-name="P14">-Relación: reaccionan ante la luz orientando hacia ella sus tallos y sus hojas. Sus raíces crecen hacia donde hay <text:span text:style-name="T9">humedad</text:span><text:span text:style-name="T1">. </text:span>Algunas hojas se mueve al ser <text:span text:style-name="T9">tocadas</text:span>. Reaccionan ante los cambios de estaciones.</text:p>
      <text:p text:style-name="P6">-Reproducción: sus órganos reproductores son las <text:span text:style-name="T9">flores</text:span> que forman <text:span text:style-name="T9">semillas</text:span> que germinan para originar otra nueva planta. Los musgos y helechos al no tener flores se reproducen por <text:span text:style-name="T1">esporas.</text:span></text:p>
      <text:p text:style-name="P13">5.LA NUTRICIÓN EN LAS PLANTAS</text:p>
      <text:p text:style-name="P6">A) <text:span text:style-name="T9">La</text:span><text:span text:style-name="T1"> </text:span><text:span text:style-name="T9">absorción</text:span><text:span text:style-name="T1">:</text:span>las plantas absorben agua y sales minerales (savia bruta) por los pelos de la raíz.También absorbe <text:span text:style-name="T9">dióxido</text:span><text:span text:style-name="T1"> </text:span><text:span text:style-name="T9">de</text:span><text:span text:style-name="T1"> </text:span><text:span text:style-name="T9">carbono</text:span><text:span text:style-name="T1"> </text:span>por los estomas <text:s/>o poros de las hojas.</text:p>
      <text:p text:style-name="P6">B) <text:span text:style-name="T9">La</text:span><text:span text:style-name="T1"> </text:span><text:span text:style-name="T9">fotosíntesis</text:span><text:span text:style-name="T1">:</text:span>las células de las hojas y tallos tienen una sustancia verde llamada <text:span text:style-name="T9">clorofila</text:span> que capta la luz solar y con el dióxido de carbono y el agua <text:s/>fabrica hidratos de carbono(azúcares). Estos al mezclarse con las sales minerales y el agua del suelo forman la <text:span text:style-name="T9">savia</text:span><text:span text:style-name="T1"> </text:span><text:span text:style-name="T9">elaborada</text:span> que se reparte por toda la planta. En este proceso se expulsa <text:span text:style-name="T9">oxígeno</text:span><text:span text:style-name="T1">.</text:span></text:p>
      <text:p text:style-name="P8"/>
      <text:p text:style-name="P6"><text:span text:style-name="T1">C)</text:span><text:span text:style-name="T11">La respiración</text:span><text:span text:style-name="T1">: </text:span>las plantas también respiran tomando O<text:span text:style-name="T4">2 </text:span><text:span text:style-name="T6">y expulsando CO</text:span><text:span text:style-name="T4">2 </text:span><text:span text:style-name="T6"><text:s text:c="4"/></text:span></text:p>
      <text:p text:style-name="P8"><text:span text:style-name="T6">D) </text:span><text:span text:style-name="T12">Expulsión de sustancias de desecho</text:span><text:span text:style-name="T6">:</text:span><text:span text:style-name="T7">las </text:span><text:soft-page-break/><text:span text:style-name="T7">plantas expulsan gases. Expulsan O</text:span><text:span text:style-name="T5">2 </text:span><text:span text:style-name="T7">en la fotosíntesis, CO</text:span><text:span text:style-name="T5">2 </text:span><text:span text:style-name="T7"><text:s/>en la respiración y vapor de agua al transpirar.</text:span></text:p>
      <text:p text:style-name="P8"><text:s text:c="8"/><text:span text:style-name="T8"><text:s/>ACTIVIDADES TEMA 1</text:span></text:p>
      <text:list xml:id="list1842350912" text:style-name="L2">
        <text:list-item>
          <text:p text:style-name="P18">¿Qué significa seres autótrofos?<text:span text:style-name="T1">son <text:s/>los que fabrican sus propios nutrientes a partir del agua, sales minerales y gases del aire. Como ejemplos son las plantas, algas y ciertas bacterias</text:span></text:p>
          <text:p text:style-name="P20"/>
        </text:list-item>
        <text:list-item>
          <text:p text:style-name="P18">¿Qué significa seres heterótrofos?<text:span text:style-name="T1">son los que necesitan alimentarse de otros seres vivos para tomar sus nutrientes como los animales y los hongos.</text:span></text:p>
          <text:p text:style-name="P20"/>
        </text:list-item>
        <text:list-item>
          <text:p text:style-name="P18">Dibuja una célula y escribe sus 3 partes principales</text:p>
        </text:list-item>
        <text:list-item>
          <text:p text:style-name="P18">¿Qué es una célula?</text:p>
          <text:p text:style-name="P20">Es el ser vivo más pequeño que realiza las 3 funciones vitales. Se unen para formar tejidos, órganos y aparatos.</text:p>
        </text:list-item>
      </text:list>
      <text:p text:style-name="P8"/>
      <text:list xml:id="list861254822" text:continue-numbering="true" text:style-name="L2">
        <text:list-header>
          <text:p text:style-name="P18"><text:s/></text:p>
        </text:list-header>
      </text:list>
      <text:p text:style-name="P6"/>
      <text:list xml:id="list1781773891" text:continue-numbering="true" text:style-name="L2">
        <text:list-item>
          <text:p text:style-name="P18">¿Qué sustancias entran en la célula? </text:p>
          <text:p text:style-name="P20">Nutrientes,oxígeno,agua</text:p>
        </text:list-item>
      </text:list>
      <text:p text:style-name="P6"><text:s text:c="5"/></text:p>
      <text:list xml:id="list1559355377" text:style-name="L3">
        <text:list-item>
          <text:list>
            <text:list-header>
              <text:p text:style-name="P22">6.¿Por donde entran?</text:p>
              <text:p text:style-name="P24">atravesando la membrana.</text:p>
            </text:list-header>
          </text:list>
        </text:list-item>
      </text:list>
      <text:p text:style-name="P15"/>
      <text:p text:style-name="P15"><text:s text:c="5"/>7.¿Qué reino está formado solo por seres autótrofos?</text:p>
      <text:p text:style-name="P15"><text:s/><text:span text:style-name="T1"><text:s/>Las plantas</text:span></text:p>
      <text:p text:style-name="P15"/>
      <text:p text:style-name="P15"><text:s text:c="5"/>8.¿Qué reinos están formados por seres heterótrofos?</text:p>
      <text:p text:style-name="P16">Animales, hongos, protoctistas ,moneras</text:p>
      <text:p text:style-name="P16"/>
      <text:p text:style-name="P15"/>
      <text:p text:style-name="P15"><text:soft-page-break/><text:s text:c="6"/>9.Escribe 2 diferencias entre animal y hongo</text:p>
      <text:p text:style-name="P16">los hongos descomponen la materia y los animales no.En los animales sus células forman tejidos y órganos y en los hongos sus células no forman tejidos.</text:p>
      <text:p text:style-name="P16"/>
      <text:p text:style-name="P15">10.¿A qué reino pertenece <text:s/>cada ser vivo: gamba, moho, alga,nogal, musgo, champiñón y bacteria?</text:p>
      <text:p text:style-name="P15"><text:span text:style-name="T1">Gamba:reino animal</text:span></text:p>
      <text:p text:style-name="P15"><text:span text:style-name="T1">moho:reino hongos</text:span></text:p>
      <text:p text:style-name="P15"><text:span text:style-name="T1">alga: reino protoctistas</text:span></text:p>
      <text:p text:style-name="P15"><text:span text:style-name="T1">nogal:reino plantas</text:span></text:p>
      <text:p text:style-name="P15">musgo:reino plantas</text:p>
      <text:p text:style-name="P15">champiñón:reino hongos.</text:p>
      <text:p text:style-name="P16">Bacteria: reino moneras</text:p>
      <text:p text:style-name="P16"/>
      <text:p text:style-name="P16"/>
      <text:p text:style-name="P15">11.En una tabla, relaciona los distintos órganos de una planta con estas características:</text:p>
      <text:p text:style-name="P15">-Crecen hacia dónde hay agua.<text:span text:style-name="T1">raíces</text:span></text:p>
      <text:p text:style-name="P15">-Sostienen las hojas.<text:span text:style-name="T1">tallo</text:span></text:p>
      <text:p text:style-name="P15">-Fabrican nutrientes.<text:span text:style-name="T1">hojas</text:span></text:p>
      <text:p text:style-name="P15">-Se orientan hacia la luz.<text:span text:style-name="T1">hojas y tallo</text:span></text:p>
      <text:p text:style-name="P15">-Fija la planta.<text:span text:style-name="T1">raíz</text:span></text:p>
      <text:p text:style-name="P15"><text:s text:c="4"/></text:p>
      <text:p text:style-name="P6"/>
      <text:p text:style-name="P6"/>
      <text:list xml:id="list793226199" text:style-name="L4">
        <text:list-item>
          <text:p text:style-name="P19">Completa</text:p>
        </text:list-item>
      </text:list>
      <text:p text:style-name="P6">En la fotosíntesis el ….................... entra por las hojas a través de unos orificios llamados..............y por ellos también sale …..</text:p>
      <text:p text:style-name="P6">….......... La fotosíntesis necesita energía …...</text:p>
      <text:p text:style-name="P6">…...La savia bruta esta formada por …...........</text:p>
      <text:p text:style-name="P6">….. y …...............</text:p>
      <text:p text:style-name="P6">La savia elaborada está formada <text:s/>por …..... e</text:p>
      <text:p text:style-name="P6">….................</text:p>
      <text:p text:style-name="P8"/>
      <text:p text:style-name="P8"><draw:rect text:anchor-type="paragraph" draw:z-index="7" draw:style-name="gr2" draw:text-style-name="P25" svg:width="2.984cm" svg:height="0.989cm" svg:x="3.833cm" svg:y="0.531cm"><text:p/></draw:rect></text:p>
      <text:p text:style-name="P7"><draw:line text:anchor-type="paragraph" draw:z-index="11" draw:style-name="gr2" draw:text-style-name="P25" svg:x1="6.997cm" svg:y1="0.947cm" svg:x2="9.396cm" svg:y2="3.501cm"><text:p/></draw:line><draw:line text:anchor-type="paragraph" draw:z-index="10" draw:style-name="gr2" draw:text-style-name="P25" svg:x1="6.503cm" svg:y1="0.998cm" svg:x2="6.568cm" svg:y2="3.527cm"><text:p/></draw:line><draw:line text:anchor-type="paragraph" draw:z-index="9" draw:style-name="gr2" draw:text-style-name="P25" svg:x1="4.143cm" svg:y1="0.96cm" svg:x2="4.155cm" svg:y2="3.489cm"><text:p/></draw:line><draw:line text:anchor-type="paragraph" draw:z-index="8" draw:style-name="gr2" draw:text-style-name="P25" svg:x1="3.756cm" svg:y1="0.96cm" svg:x2="0.577cm" svg:y2="3.281cm"><text:p/></draw:line><text:soft-page-break/> <text:s text:c="28"/>PLANTAS</text:p>
      <text:p text:style-name="P7"/>
      <text:p text:style-name="P7"/>
      <text:p text:style-name="P7"/>
      <text:p text:style-name="P7"><draw:rect text:anchor-type="paragraph" draw:z-index="20" draw:style-name="gr2" draw:text-style-name="P25" svg:width="2.192cm" svg:height="0.791cm" svg:x="8.243cm" svg:y="0.57cm"><text:p/></draw:rect><draw:rect text:anchor-type="paragraph" draw:z-index="21" draw:style-name="gr2" draw:text-style-name="P25" svg:width="1.946cm" svg:height="0.662cm" svg:x="5.934cm" svg:y="0.609cm"><text:p/></draw:rect></text:p>
      <text:p text:style-name="P7"><draw:line text:anchor-type="paragraph" draw:z-index="12" draw:style-name="gr2" draw:text-style-name="P25" svg:x1="0.875cm" svg:y1="0.582cm" svg:x2="0.889cm" svg:y2="2.111cm"><text:p/></draw:line><draw:line text:anchor-type="paragraph" draw:z-index="13" draw:style-name="gr2" draw:text-style-name="P25" svg:x1="4.235cm" svg:y1="0.594cm" svg:x2="4.26cm" svg:y2="2.06cm"><text:p/></draw:line><draw:line text:anchor-type="paragraph" draw:z-index="14" draw:style-name="gr2" draw:text-style-name="P25" svg:x1="6.906cm" svg:y1="0.568cm" svg:x2="6.92cm" svg:y2="1.983cm"><text:p/></draw:line><draw:line text:anchor-type="paragraph" draw:z-index="15" draw:style-name="gr2" draw:text-style-name="P25" svg:x1="9.253cm" svg:y1="0.607cm" svg:x2="9.279cm" svg:y2="1.905cm"><text:p/></draw:line><draw:rect text:anchor-type="paragraph" draw:z-index="22" draw:style-name="gr2" draw:text-style-name="P25" svg:width="1.881cm" svg:height="0.689cm" svg:x="3.3cm" svg:y="0.035cm"><text:p/></draw:rect><draw:rect text:anchor-type="paragraph" draw:z-index="23" draw:style-name="gr2" draw:text-style-name="P25" svg:width="1.491cm" svg:height="0.586cm" svg:x="0.228cm" svg:y="0.035cm"><text:p/></draw:rect> <text:s/>RAÍZ <text:s text:c="11"/>TALLO <text:s text:c="6"/>HOJAS <text:s text:c="2"/>FLORES</text:p>
      <text:p text:style-name="P7"/>
      <text:p text:style-name="P7"/>
      <text:p text:style-name="P7"><draw:rect text:anchor-type="paragraph" draw:z-index="16" draw:style-name="gr2" draw:text-style-name="P25" svg:width="2.712cm" svg:height="1.726cm" svg:x="-0.019cm" svg:y="0.619cm"><text:p/></draw:rect><draw:rect text:anchor-type="paragraph" draw:z-index="17" draw:style-name="gr2" draw:text-style-name="P25" svg:width="2.984cm" svg:height="2.05cm" svg:x="3.171cm" svg:y="0.515cm"><text:p/></draw:rect><draw:rect text:anchor-type="paragraph" draw:z-index="18" draw:style-name="gr2" draw:text-style-name="P25" svg:width="2.05cm" svg:height="2.193cm" svg:x="6.154cm" svg:y="0.372cm"><text:p/></draw:rect><draw:rect text:anchor-type="paragraph" draw:z-index="19" draw:style-name="gr2" draw:text-style-name="P25" svg:width="2.426cm" svg:height="1.712cm" svg:x="8.722cm" svg:y="0.503cm"><text:p/></draw:rect> <text:s/></text:p>
      <text:p text:style-name="P9">fija planta <text:s text:c="14"/>sujeta hojas <text:s text:c="7"/>fotosíntesis <text:s text:c="6"/>reproducción</text:p>
      <text:p text:style-name="P9">absorbe <text:s text:c="18"/>conduce savia b. <text:s/>respiración <text:s text:c="5"/>forman fruto</text:p>
      <text:p text:style-name="P9">agua y sales m. <text:s text:c="7"/>y elaborada <text:s text:c="9"/>transpiran <text:s text:c="8"/>y semillas <text:s text:c="15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7.8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9-16T12:06:08</meta:creation-date>
    <dc:date>2013-09-30T12:57:53</dc:date>
    <dc:creator>Usuario guadalinex</dc:creator>
    <meta:editing-duration>PT13H15M15S</meta:editing-duration>
    <meta:editing-cycles>18</meta:editing-cycles>
    <meta:generator>OpenOffice.org/3.2$Linux OpenOffice.org_project/320m12$Build-9483</meta:generator>
    <meta:printed-by>Usuario guadalinex</meta:printed-by>
    <meta:print-date>2013-09-10T13:16:51</meta:print-date>
    <meta:document-statistic meta:table-count="0" meta:image-count="0" meta:object-count="0" meta:page-count="5" meta:paragraph-count="78" meta:word-count="827" meta:character-count="5567"/>
  </office:meta>
</office:document-meta>
</file>