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>
      <style:text-properties fo:font-weight="bold" style:font-weight-asian="bold" style:font-weight-complex="bold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P8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 style:list-style-name="L1"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 style:list-style-name="L2"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Standard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TEMA <text:s/>4 : LOS ECOSISTEMAS</text:p>
      <text:p text:style-name="P1">1.LOS ECOSISTEMAS Y SUS TIPOS.</text:p>
      <text:p text:style-name="P2">Un ecosistema es un conjunto formado por:</text:p>
      <text:p text:style-name="P2">-El biotopo: partes no vivas del lugar: suelo, rocas, aire, luz, agua, Tª.</text:p>
      <text:p text:style-name="P2">-La biocenosis: conjunto de seres vivos (animales, plantas, bacterias, hongos) del lugar.</text:p>
      <text:p text:style-name="P2">-Las <text:span text:style-name="T1">relaciones </text:span>entre los distintos seres vivos y entre ellos y el biotopo.</text:p>
      <text:p text:style-name="P2">En un ecosistema hay seres vivos de muchos tipos. Por ejemplo en un ecosistema marino hay tiburones, corales , ballenas, crustáceos, equinodermos, algas.</text:p>
      <text:p text:style-name="P2">Una <text:span text:style-name="T1">especie</text:span> es un conjunto de seres vivos con características iguales y se pueden reproducir entre ellos.</text:p>
      <text:p text:style-name="P2">Los animales gracias a las <text:span text:style-name="T1">adaptaciones</text:span> al ecosistema logran 2 objetivos:</text:p>
      <text:p text:style-name="P2">-Aprovechar las condiciones del biotopo:obtener oxígeno,agua, desplazarse....</text:p>
      <text:p text:style-name="P2">-Relacionarse con otros seres vivos :alimentarse de ellos, defenderse, asociarse con ellos para convivir.</text:p>
      <text:p text:style-name="P2"/>
      <text:p text:style-name="P2">Hay 2 tipos de adaptaciones:</text:p>
      <text:p text:style-name="P2">-<text:span text:style-name="T1">Corporales:</text:span>son las partes de su cuerpo que le permiten vivir.Ejem. Las aletas para nadar y branquias para respirar.</text:p>
      <text:p text:style-name="P2">-<text:span text:style-name="T1">De comportamiento:</text:span>son acciones que permiten sobrevivir.Ejem. El emigrar de ciertas aves en invierno, excavar madrigueras....</text:p>
      <text:p text:style-name="P2"/>
      <text:p text:style-name="P2"/>
      <text:p text:style-name="P1"/>
      <text:p text:style-name="P1">2.RELACIONES ALIMENTARIAS EN EL ECOSISTEMA.</text:p>
      <text:p text:style-name="P2">En un ecosistema unos seres vivos se alimentan de otros. Las relaciones alimentarias dependen del tipo de alimentos de los seres vivos. Hay seres <text:span text:style-name="T1">productores, consumidores y descomponedores.</text:span></text:p>
      <text:p text:style-name="P2"><text:span text:style-name="T1">-Productores:</text:span>son los seres autótrofos como las plantas y algunas algas y bacterias que fabrican su propio alimento a partir de sustancias del suelo, del aire y del agua.Son la base de la cadena trófica o alimentaria del ecosistema.</text:p>
      <text:p text:style-name="P1">-Consumidores:<text:span text:style-name="T2">son los seres heterótrofos que necesitan alimentarse de otros seres vivos. Hay 4 tipos:</text:span></text:p>
      <text:p text:style-name="P2"><text:s text:c="7"/>*Fitófagos:son los que se alimentan de productores(jirafa, cebra, búfalo....)</text:p>
      <text:p text:style-name="P2"><text:s text:c="7"/>*Carnívoros o depredadores: se alimentan de otros animales a los que cazan(león, <text:s text:c="8"/></text:p>
      <text:p text:style-name="P2"><text:s text:c="11"/>águila,cocodrilo...) <text:s/></text:p>
      <text:p text:style-name="P2"><text:s text:c="8"/>*Omnívoros :se alimentan tanto de animales como de plantas(hombre, pintadas,</text:p>
      <text:p text:style-name="P2"><text:s text:c="11"/>gallinas, jabalí....)</text:p>
      <text:p text:style-name="P2"><text:s text:c="8"/>*Carroñeros: se alimentan de animales muertos(buitre)</text:p>
      <text:p text:style-name="P2"><text:s text:c="8"/></text:p>
      <text:p text:style-name="P2"><text:span text:style-name="T1">-Descomponedores:</text:span>Son organismos heterótrofos que se alimentan de animales muertos a los que pudren o descomponen en:</text:p>
      <text:p text:style-name="P2"><text:s text:c="10"/>+Sustancias de la que se alimentan</text:p>
      <text:p text:style-name="P2"><text:s text:c="11"/>+Minerales, agua y gases <text:s/>con las que los productores (plantas) fabrican su alimento(savia)</text:p>
      <text:p text:style-name="P2"/>
      <text:list xml:id="list879247961" text:style-name="L1">
        <text:list-item>
          <text:p text:style-name="P6">OTRAS RELACIONES EN EL ECOSISTEMA</text:p>
          <text:p text:style-name="P7"><text:span text:style-name="T1">a</text:span>) Entre seres de la misma especie:</text:p>
          <text:p text:style-name="P7"><text:span text:style-name="T1">-Agrupaciones:</text:span>en ellas se reúnen individuos para defenderse de depredadores y para reproducirse.Ejem: bancos de peces, rebaños, manadas de mamíferos.......</text:p>
          <text:p text:style-name="P7"><text:span text:style-name="T1">-Sociedades </text:span><text:s/>:son grupos de individuos en las que cada uno realiza una tarea; como las abejas que forman sociedades con 3 tipos de individuos:</text:p>
          <text:p text:style-name="P7"><text:s text:c="5"/>· La <text:span text:style-name="T1">reina </text:span><text:s/>encargada de poner huevos.</text:p>
          <text:p text:style-name="P7"><text:soft-page-break/><text:s text:c="5"/>· Los <text:span text:style-name="T1">zánganos </text:span>son los machos encargados de fecundar a la reina.</text:p>
          <text:p text:style-name="P7"><text:s text:c="5"/>· Las <text:span text:style-name="T1">obreras </text:span>son hembras encargadas de conseguir alimento, cuidar las larvas, y defender al grupo.</text:p>
          <text:p text:style-name="P7">b) Entre seres de distinta especie:</text:p>
          <text:p text:style-name="P7">-<text:span text:style-name="T1">Parasitismo:</text:span>Se da entre 2 especies distintas en las que uno es el parásito que se beneficia del otro que sale perjudicado.Por ejemplo la garrapata que se alimenta de la sangre <text:s/>del otro causándole molestias.</text:p>
          <text:p text:style-name="P7">-<text:span text:style-name="T1">Comensalismo:</text:span>Cuando una especie sale beneficiada y la otra ni perjudicada ni beneficiada como las orquídeas que viven en los árboles de la selva para alcanzar la luz y el árbol no sufre daño ni beneficio.</text:p>
          <text:p text:style-name="P7">-<text:span text:style-name="T1">Mutualismo:</text:span>en esta relación los 2 seres salen beneficiados como el pez payaso que vive protegido en los tentáculos venenosos de la anémona que no le afectan y la anémona se beneficia de los restos de comida que deja él.</text:p>
          <text:p text:style-name="P7"/>
          <text:p text:style-name="P6">ACTIVIDADES .</text:p>
          <text:p text:style-name="P7"><text:span text:style-name="T1">1.</text:span><text:span text:style-name="T5">Anota 4 elementos que formen parte del biotopo de un ecosistema de playa.</text:span></text:p>
          <text:p text:style-name="P9">Agua,rocas, aire, temperatura,arena</text:p>
          <text:p text:style-name="P9"/>
          <text:p text:style-name="P11">2.Describe el biotopo y la biocenosis del ecosistema terrestre de la pag.49 del libro de texto.</text:p>
          <text:p text:style-name="P9">Biotopo:rocas,aire,temperatura,sustancias del suelo,humedad.</text:p>
          <text:p text:style-name="P7"><text:span text:style-name="T3">Biocenosis:animales carnívoros (león, leopardo...)animales fitófagos(cebra, jirafa, elefante,gacelas....) omnivoros(pintadas) carroñeros(buitre)insectos,descomponedores(setas, hongos)productores (acacias, arbustos e hierbas)</text:span><text:line-break/> 3.¿Qué quiere decir que un ecosistema es mixto?</text:p>
          <text:p text:style-name="P9">Que tiene parte terrestre y parte acuática</text:p>
        </text:list-item>
      </text:list>
      <text:p text:style-name="P3"/>
      <text:p text:style-name="P2"><text:span text:style-name="T3"><text:s text:c="13"/>4</text:span><text:span text:style-name="T5">.¿Que adaptaciones corporales más llamativas desarrollan los topos?</text:span><text:span text:style-name="T3">pelaje hacia atrás,</text:span></text:p>
      <text:p text:style-name="P3"><text:s text:c="12"/>las garras para hacer madrigueras, el olfato</text:p>
      <text:p text:style-name="P4"/>
      <text:p text:style-name="P4"><text:s text:c="14"/>5.¿Qué es una especie? <text:span text:style-name="T3">Es un conjunto de seres vivos con características iguales y se pueden reproducir entre ellos dando descendientes parecidos a ellos.</text:span></text:p>
      <text:p text:style-name="P3"><text:s text:c="14"/></text:p>
      <text:p text:style-name="P4"><text:span text:style-name="T3"><text:s text:c="14"/></text:span>6.Nombra 2 especies de plantas y 2 de animales.</text:p>
      <text:list xml:id="list1509735125" text:continue-numbering="true" text:style-name="L1">
        <text:list-header>
          <text:p text:style-name="P9">Orquídea, olivo</text:p>
          <text:p text:style-name="P9">tigre, gorrión</text:p>
          <text:p text:style-name="P9"/>
          <text:p text:style-name="P7"><text:span text:style-name="T3"><text:s text:c="2"/></text:span><text:span text:style-name="T5">7.Di que tipo de nutrición realizan los productores, los consumidores y los descomponedores.</text:span></text:p>
          <text:p text:style-name="P9">Productores:autótrofa</text:p>
          <text:p text:style-name="P9">consumidores:heterótrofa</text:p>
          <text:p text:style-name="P9">descomponedores:heterótrofa</text:p>
          <text:p text:style-name="P9"/>
          <text:p text:style-name="P7"><text:span text:style-name="T3">8.</text:span><text:span text:style-name="T5">Nombra 5 adaptaciones corporales del leopardo que le permiten cazar mejor.</text:span></text:p>
          <text:p text:style-name="P9">Aparato locomotor desarrollado, mandíbulas con dientes afilados, <text:s/>garras con uñas, visión y olfato desarrollado, piel con manchas por su camuflaje.</text:p>
          <text:p text:style-name="P9"/>
          <text:p text:style-name="P11">9.¿Por qué decimos que los productores son la base de todo el ecosistema?</text:p>
          <text:p text:style-name="P9">Porque son los que fabrican los nutrientes a partir de sustancias inorgánicas y sirven de alimento a consumidores y descomponedores.</text:p>
          <text:p text:style-name="P9"><text:soft-page-break/></text:p>
          <text:p text:style-name="P11">10.En el ecosistema de la pag. 49 busca quienes son :</text:p>
          <text:p text:style-name="P7"><text:span text:style-name="T5">consumidores primarios:</text:span><text:span text:style-name="T3">rinoceronte,gacelas,cebras,jirafas,elefantes,pintadas</text:span></text:p>
          <text:p text:style-name="P7"><text:span text:style-name="T5">consumidores secundarios </text:span><text:span text:style-name="T3">:leones, leopardo,escorpión</text:span></text:p>
          <text:p text:style-name="P7"><text:span text:style-name="T5">consumidores terciarios:</text:span><text:span text:style-name="T3">buitres</text:span></text:p>
          <text:p text:style-name="P9"/>
          <text:p text:style-name="P7"><text:span text:style-name="T3">11.</text:span><text:span text:style-name="T5">¿Qué función cumplen en el ecosistema los organismos descomponedores?</text:span></text:p>
          <text:p text:style-name="P9">Descomponer o pudrir los restos de seres vivos que se han muerto convirtiendo su materia</text:p>
          <text:p text:style-name="P9">en materia inorgánica para que la usen los productores o plantas.</text:p>
          <text:p text:style-name="P9"/>
          <text:p text:style-name="P7"><text:span text:style-name="T3">12</text:span><text:span text:style-name="T5">.¿Cómo está organizada la sociedad de las abejas?</text:span></text:p>
          <text:p text:style-name="P9"><text:s text:c="6"/>·La <text:span text:style-name="T1">reina </text:span><text:s/>encargada de poner huevos.</text:p>
          <text:p text:style-name="P9"><text:s text:c="5"/>· Los <text:span text:style-name="T1">zánganos </text:span>son los machos encargados de fecundar a la reina.</text:p>
          <text:p text:style-name="P9"><text:s text:c="5"/>· Las <text:span text:style-name="T1">obreras </text:span>son hembras encargadas de conseguir alimento, cuidar las larvas, y defender al grupo.</text:p>
          <text:p text:style-name="P7"><text:span text:style-name="T3"><text:s/></text:span><text:s text:c="10"/></text:p>
        </text:list-header>
      </text:list>
      <text:p text:style-name="P1"/>
      <text:p text:style-name="P1"><text:s text:c="13"/><text:span text:style-name="T6">13.Observa la foto de la pag 51 del pez payaso.¿Qué adaptaciones le permiten vivir en <text:s text:c="2"/></text:span></text:p>
      <text:p text:style-name="P4"><text:s text:c="19"/>el agua? <text:s text:c="23"/></text:p>
      <text:p text:style-name="P1"><text:s text:c="19"/>-<text:span text:style-name="T4">Branquias para respirar</text:span></text:p>
      <text:p text:style-name="P1"><text:s text:c="19"/>-<text:span text:style-name="T4">Aletas para nadar</text:span></text:p>
      <text:p text:style-name="P3"><text:s text:c="19"/>-Vivir cerca de la anémonas para protegerse</text:p>
      <text:p text:style-name="P3"><text:s text:c="19"/>-Su piel para que no le traspase el veneno y se pueda defender de sus depredadores.</text:p>
      <text:p text:style-name="P3"><text:s text:c="16"/></text:p>
      <text:list xml:id="list632619514" text:style-name="L2">
        <text:list-item>
          <text:list>
            <text:list-item>
              <text:list>
                <text:list-item>
                  <text:p text:style-name="P12">Infórmate sobre las termitas que también forman sociedades como las abejas.</text:p>
                  <text:p text:style-name="P10">Las termitas forman grandes nidos subterráneos denominados termiteros en </text:p>
                  <text:p text:style-name="P10">cuyo interior están el Rey y la Reina que se aseguran de la reproducción.Los </text:p>
                  <text:p text:style-name="P10">soldados, provistos de fuertes cabezas armadas de largas mandíbulas , sólo intervienen en la defensa del termitero.Las obreras se encargan de tareas básicas de mantenimiento del termitero, de su expansión y especialmente de buscar fuentes de alimentación(maderas con elevada tasa de humedad). </text:p>
                </text:list-item>
              </text:list>
            </text:list-item>
          </text:list>
        </text:list-item>
      </text:list>
      <text:p text:style-name="P1"><text:s text:c="20"/></text:p>
      <text:p text:style-name="P1"><text:s text:c="15"/>Pag 52 </text:p>
      <text:p text:style-name="P1"><text:s text:c="20"/>4.<text:span text:style-name="T2">a)Es un ecosistema terrestre .Su biotopo lo forman las rocas , la arena la <text:s text:c="4"/>abundancia de luz, las tª altas de día y bajas de noche.</text:span></text:p>
      <text:p text:style-name="P1"><text:span text:style-name="T2"><text:s text:c="24"/>b)cactus y algunos arbustos</text:span></text:p>
      <text:p text:style-name="P1"><text:span text:style-name="T2"><text:s text:c="24"/>c)Se deben adaptar a la sequía y a las variaciones de Tª (muy altas de día y muy bajas <text:s/>de noche)</text:span></text:p>
      <text:p text:style-name="P1"/>
      <text:p text:style-name="P1"><text:s text:c="20"/>5.<text:span text:style-name="T4">1.zorro=omnívoro</text:span></text:p>
      <text:p text:style-name="P1"><text:span text:style-name="T4"><text:s text:c="23"/>2.setas=descomponedores</text:span></text:p>
      <text:p text:style-name="P1"><text:span text:style-name="T4"><text:s text:c="23"/>3.saltamontes=fitófago</text:span></text:p>
      <text:p text:style-name="P1"><text:span text:style-name="T4"><text:s text:c="23"/>4.liebre=fitófago</text:span></text:p>
      <text:p text:style-name="P1"><text:span text:style-name="T4"><text:s text:c="23"/>5.hormigas=carroñeros</text:span></text:p>
      <text:p text:style-name="P1"><text:span text:style-name="T4"><text:s text:c="23"/>6.lirón careto=(plantas, frutos secos e insectos)omnívoro</text:span></text:p>
      <text:p text:style-name="P1"><text:span text:style-name="T4"><text:s text:c="23"/>7.Halcón=depred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6cm" fo:margin-right="1.9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2-10-22T12:47:52</meta:creation-date>
    <dc:date>2012-11-05T12:43:17</dc:date>
    <dc:creator>Usuario guadalinex</dc:creator>
    <meta:editing-duration>PT04H33M16S</meta:editing-duration>
    <meta:editing-cycles>9</meta:editing-cycles>
    <meta:generator>OpenOffice.org/3.2$Linux OpenOffice.org_project/320m12$Build-9483</meta:generator>
    <meta:document-statistic meta:table-count="0" meta:image-count="0" meta:object-count="0" meta:page-count="3" meta:paragraph-count="96" meta:word-count="1014" meta:character-count="7566"/>
  </office:meta>
</office:document-meta>
</file>