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NGUA</text:p>
      <text:p text:style-name="P1">Comprensión lectora 1</text:p>
      <text:p text:style-name="Standard">CL</text:p>
      <text:p text:style-name="Standard">Nombre y apellidos: ...................................................................................................................................</text:p>
      <text:p text:style-name="Standard">Curso: .....................................................................</text:p>
      <text:p text:style-name="Standard">Fecha: ....................................................................</text:p>
      <text:p text:style-name="Standard">Antes de leer el texto.</text:p>
      <text:p text:style-name="Standard">¿Qué sabes tú sobre la antigua China? ¿Dónde lo has aprendido? ¿Has visto</text:p>
      <text:p text:style-name="Standard">alguna película sobre el tema? ¿Conoces el nombre de algún personaje</text:p>
      <text:p text:style-name="Standard">chino más o menos antiguo?</text:p>
      <text:p text:style-name="P1">La antigua China</text:p>
      <text:p text:style-name="Standard">La civilización china creció a orillas del río Huang (Amarillo), al nor-</text:p>
      <text:p text:style-name="Standard">te del país, hace más de 7 000 años. Se desarrolló aislada del</text:p>
      <text:p text:style-name="Standard">resto del mundo durante cientos de años. Sus habitantes desco-</text:p>
      <text:p text:style-name="Standard">nocían la existencia de otras civilizaciones en el mundo hasta el</text:p>
      <text:p text:style-name="Standard">siglo II a. C. Antes de esa fecha, los únicos con los que se rela-</text:p>
      <text:p text:style-name="Standard">cionaban eran nómadas de las tierras del norte y del este.</text:p>
      <text:p text:style-name="Standard">Los campesinos cultivaban cereales en las fértiles tierras de las</text:p>
      <text:p text:style-name="Standard">orillas del río (su tierra amarilla le dio nombre al río) y vivían en pe-</text:p>
      <text:p text:style-name="Standard">queñas aldeas de cabañas hechas de barro y palos. A medida</text:p>
      <text:p text:style-name="Standard">que los métodos de cultivo se hicieron más eficaces, los granje-</text:p>
      <text:p text:style-name="Standard">ros podían producir suficiente comida para alimentar a otras per-</text:p>
      <text:p text:style-name="Standard">sonas, además de a sus familias. La población creció y empezó</text:p>
      <text:p text:style-name="Standard">a extenderse por otras regiones de China.</text:p>
      <text:p text:style-name="Standard">Según se iba desarrollando la civilización china, las familias rei-</text:p>
      <text:p text:style-name="Standard">nantes o dinastías empezaron a adquirir poder, como la dinastía</text:p>
      <text:p text:style-name="Standard">Shang que llegó al poder hacia el año 1 750 a. C. Entonces, ya ha-</text:p>
      <text:p text:style-name="Standard">bía ciudades grandes donde la gente desempeñaba diversos ofi-</text:p>
      <text:p text:style-name="Standard">cios. Los herreros usaban bronce y una mezcla de cobre y latón</text:p>
      <text:p text:style-name="Standard">para hacer veleros para los reyes y nobles. Los veleros de bronce</text:p>
      <text:p text:style-name="Standard">encontrados en los cementerios chinos de esa época tenían ins-</text:p>
      <text:p text:style-name="Standard">cripciones, muestra de que la dinastía Shang había desarrollado</text:p>
      <text:p text:style-name="Standard">su propio sistema de escritura. Los artesanos trabajaban con</text:p>
      <text:p text:style-name="Standard">otros materiales además del bronce. Hacían carros de madera pa-</text:p>
      <text:p text:style-name="Standard">ra que los nobles y los oficiales pasearan, y adornos de jade, una</text:p>
      <text:p text:style-name="Standard">piedra semipreciosa. Los estribos también fueron un gran invento,</text:p>
      <text:p text:style-name="Standard">ya que proporcionaban a los jinetes más control sobre sus caba-</text:p>
      <text:p text:style-name="Standard">llos, lo cual les ayudaba en la batalla. Los científicos chinos fue-</text:p>
      <text:p text:style-name="Standard">ron los primeros en entender el magnetismo e inventaron la brú-</text:p>
      <text:p text:style-name="Standard">jula hace más de 2 000 años.</text:p>
      <text:p text:style-name="Standard"/>
      <text:p text:style-name="Standard">Escribe la idea que en cada uno de los párrafos te parece más importante.</text:p>
      <text:p text:style-name="Standard">....................................................................................................................................................</text:p>
      <text:p text:style-name="Standard">....................................................................................................................................................</text:p>
      <text:p text:style-name="Standard">....................................................................................................................................................</text:p>
      <text:p text:style-name="Standard">....................................................................................................................................................</text:p>
      <text:p text:style-name="Standard">....................................................................................................................................................</text:p>
      <text:p text:style-name="Standard"/>
      <text:p text:style-name="Standard"/>
      <text:p text:style-name="Standard">• ¿Por qué la civilización china no conocía otras civilizaciones?</text:p>
      <text:p text:style-name="Standard">....................................................................................................................................................</text:p>
      <text:p text:style-name="Standard"><text:soft-page-break/>• ¿Qué consecuencias trajo el desarrollo de la agricultura?</text:p>
      <text:p text:style-name="Standard">....................................................................................................................................................</text:p>
      <text:p text:style-name="Standard">• Cuando la población se extendió por otras regiones y se crearon grandes ciudades,</text:p>
      <text:p text:style-name="Standard">¿qué trabajos hacían? Pon algunos ejemplos.</text:p>
      <text:p text:style-name="Standard">....................................................................................................................................................</text:p>
      <text:p text:style-name="Standard">....................................................................................................................................................</text:p>
      <text:p text:style-name="Standard"/>
      <text:p text:style-name="Standard">Busca en el diccionario magnetismo y estribos, y escribe el significado que tienen en el</text:p>
      <text:p text:style-name="Standard">texto.</text:p>
      <text:p text:style-name="Standard">....................................................................................................................................................</text:p>
      <text:p text:style-name="Standard">....................................................................................................................................................</text:p>
      <text:p text:style-name="P1"/>
      <text:p text:style-name="Standard"><text:span text:style-name="T1">Comprensión lectora </text:span>2</text:p>
      <text:p text:style-name="Standard"/>
      <text:p text:style-name="Standard">Antes de leer el texto.</text:p>
      <text:p text:style-name="Standard">Seguro que ya sabes muchas cosas sobre los romanos. Habrás visto ciudades</text:p>
      <text:p text:style-name="Standard">romanas en alguna película. También sabes que estuvieron en España. ¿Qué</text:p>
      <text:p text:style-name="Standard">más cosas sabes? Piénsalo.</text:p>
      <text:p text:style-name="P1">Las ciudades romanas</text:p>
      <text:p text:style-name="Standard">Los romanos procedían de esa parte de Europa que ahora llama-</text:p>
      <text:p text:style-name="Standard">mos Italia. Construyeron un gran imperio. A medida que conquis-</text:p>
      <text:p text:style-name="Standard">taban nuevas tierras, contagiaban su estilo de vida a los pueblos</text:p>
      <text:p text:style-name="Standard">conquistados. Todavía hoy siguen presentes muchos signos de la</text:p>
      <text:p text:style-name="Standard">ocupación romana, puesto que fueron excelentes ingenieros y</text:p>
      <text:p text:style-name="Standard">constructores. Hicieron 85 000 km de carreteras y muchos acue-</text:p>
      <text:p text:style-name="Standard">ductos.</text:p>
      <text:p text:style-name="Standard">Los arqueólogos han encontrado ejemplos de ciudades romanas</text:p>
      <text:p text:style-name="Standard">por todo el imperio. Las primeras casas romanas estaban hechas</text:p>
      <text:p text:style-name="Standard">de ladrillo o piedra, pero algunas más modernas se construyeron</text:p>
      <text:p text:style-name="Standard">con cemento decorado con ladrillo o piedra. Las calles de las ciu-</text:p>
      <text:p text:style-name="Standard">dades formaban una cuadrícula; es decir, eran rectas y se cruza-</text:p>
      <text:p text:style-name="Standard">ban formando ángulos rectos. Muchas de las ciudades se cons-</text:p>
      <text:p text:style-name="Standard">truyeron, en principio, como fuerte para los soldados. Otras se</text:p>
      <text:p text:style-name="Standard">hicieron para aquellos ciudadanos que decidían asentarse en los</text:p>
      <text:p text:style-name="Standard">territorios conquistados.</text:p>
      <text:p text:style-name="Standard">Los campesinos llevaban sus productos a las ciudades para ven-</text:p>
      <text:p text:style-name="Standard">derlos en el mercado. El foro era el mercado principal. Los roma-</text:p>
      <text:p text:style-name="Standard">nos usaban monedas, compraban las cosas por un precio esti-</text:p>
      <text:p text:style-name="Standard">pulado en lugar de intercambiar mercancías. La mayoría de las</text:p>
      <text:p text:style-name="Standard">ciudades tenían baños públicos que cualquiera podía visitar. Ade-</text:p>
      <text:p text:style-name="Standard">más de ser una forma de mantenerse limpios y sanos, era la</text:p>
      <text:p text:style-name="Standard">oportunidad para charlar y hacer amigos.</text:p>
      <text:p text:style-name="Standard">Mucha de la información que tenemos de las ciudades romanas</text:p>
      <text:p text:style-name="Standard">nos ha llegado a través de Pompeya y Herculano, dos ciudades des-</text:p>
      <text:p text:style-name="Standard">truidas en el año 79 d.C. con la erupción del volcán Vesubio. Pom-</text:p>
      <text:p text:style-name="Standard">peya quedó enterrada por la lava y las cenizas y Herculano des-</text:p>
      <text:p text:style-name="Standard">apareció bajo el barro que produjo el volcán. En ambas ciudades se</text:p>
      <text:p text:style-name="Standard">han descubierto calles enteras con tiendas y casas.</text:p>
      <text:p text:style-name="Standard"/>
      <text:p text:style-name="Standard">................................</text:p>
      <text:p text:style-name="Standard">2</text:p>
      <text:p text:style-name="Standard">• ¿Qué hacían los romanos cuando conquistaban un pueblo?</text:p>
      <text:p text:style-name="Standard"><text:soft-page-break/>....................................................................................................................................................</text:p>
      <text:p text:style-name="Standard">• ¿Cómo eran las ciudades romanas y para quiénes las construyeron?</text:p>
      <text:p text:style-name="Standard">....................................................................................................................................................</text:p>
      <text:p text:style-name="Standard">....................................................................................................................................................</text:p>
      <text:p text:style-name="Standard">....................................................................................................................................................</text:p>
      <text:p text:style-name="Standard">....................................................................................................................................................</text:p>
      <text:p text:style-name="Standard">....................................................................................................................................................</text:p>
      <text:p text:style-name="Standard">• ¿Dónde se vendían los productos y cómo los pagaban? .....................................................</text:p>
      <text:p text:style-name="Standard">....................................................................................................................................................</text:p>
      <text:p text:style-name="Standard">• ¿Para qué servían los baños públicos?</text:p>
      <text:p text:style-name="Standard">....................................................................................................................................................</text:p>
      <text:p text:style-name="Standard">• ¿Cómo nos ha llegado mucha de la información sobre las ciudades romanas?</text:p>
      <text:p text:style-name="Standard">• ¿Qué ejemplos de grandes obras públicas construidas por los romanos se mencionan</text:p>
      <text:p text:style-name="Standard">en el texto? .............................................................................................................................</text:p>
      <text:p text:style-name="Standard">.</text:p>
      <text:p text:style-name="Standard">....................................................................................................................................................</text:p>
      <text:p text:style-name="Standard"/>
      <text:p text:style-name="P1">Comprensión lectora 3</text:p>
      <text:p text:style-name="Standard"/>
      <text:p text:style-name="Standard">Antes de leer el texto.</text:p>
      <text:p text:style-name="Standard">Piensa qué es lo que sabes de las ballenas, de los mares en los que viven, de</text:p>
      <text:p text:style-name="Standard">su alimentación o de su forma de reproducirse.</text:p>
      <text:p text:style-name="P1">Las ballenas</text:p>
      <text:p text:style-name="Standard">¿Qué es enorme, gris, vive en el agua, es un mamífero</text:p>
      <text:p text:style-name="Standard">y no es pez? ¿Quieres que te lo diga otra vez?</text:p>
      <text:p text:style-name="Standard">La respuesta a esta pregunta es la ballena. Los científicos dan a</text:p>
      <text:p text:style-name="Standard">las ballenas, los delfines y las marsopas el nombre de cetáceos.</text:p>
      <text:p text:style-name="Standard">Los cetáceos viven en casi todos los océanos del mundo.</text:p>
      <text:p text:style-name="Standard">Algunas ballenas pasan el verano en el círculo polar Ártico o en el</text:p>
      <text:p text:style-name="Standard">Antártico y cuando empieza el frío, se desplazan hacia aguas más</text:p>
      <text:p text:style-name="Standard">cálidas. Viajan en bandada y nadan sin parar durante dos o tres</text:p>
      <text:p text:style-name="Standard">meses, solo paran para descansar o para relacionarse, pero nun-</text:p>
      <text:p text:style-name="Standard">ca para comer, hasta que llegan a su destino: los trópicos. Allí se</text:p>
      <text:p text:style-name="Standard">quedan para pasar el invierno, aparearse o tener las crías y cui-</text:p>
      <text:p text:style-name="Standard">darlas. Cuando llega el buen tiempo, vuelven a las zonas frías.</text:p>
      <text:p text:style-name="Standard">Las ballenas son animales de sangre caliente. Tienen la piel sua-</text:p>
      <text:p text:style-name="Standard">ve, orejas (unos orificios pequeños situados detrás de los ojos) y</text:p>
      <text:p text:style-name="Standard">respiran a través de los orificios nasales, llamados espiráculos.</text:p>
      <text:p text:style-name="Standard">Controlan conscientemente cada respiración, es decir, tienen res-</text:p>
      <text:p text:style-name="Standard">piración voluntaria, al contrario de los humanos que respiramos</text:p>
      <text:p text:style-name="Standard">automáticamente, tenemos respiración involuntaria. Como respi-</text:p>
      <text:p text:style-name="Standard">ran aire, las ballenas pasan mucho tiempo nadando cerca de la</text:p>
      <text:p text:style-name="Standard">superficie del mar, pero son expertas buceando para buscar comi-</text:p>
      <text:p text:style-name="Standard">da. Bajo del agua, las ballenas pueden aguantar la respiración</text:p>
      <text:p text:style-name="Standard">desde diez segundos hasta dos horas.</text:p>
      <text:p text:style-name="Standard">Aunque sus pulmones son pequeños en relación con su tamaño</text:p>
      <text:p text:style-name="Standard">corporal, su respiración es eficiente porque cada vez que las ba-</text:p>
      <text:p text:style-name="Standard">llenas respiran sustituyen el 80% del aire almacenado en los pul-</text:p>
      <text:p text:style-name="Standard">mones por aire nuevo (los humanos solo sustituimos un 25%),</text:p>
      <text:p text:style-name="Standard">así almacenan suficiente oxígeno en la sangre.</text:p>
      <text:p text:style-name="Standard"/>
      <text:p text:style-name="Standard">1</text:p>
      <text:p text:style-name="Standard"><text:soft-page-break/></text:p>
      <text:p text:style-name="Standard"/>
      <text:p text:style-name="Standard"/>
      <text:p text:style-name="Standard">Completa la información:</text:p>
      <text:p text:style-name="Standard">– Las ballenas son animales ................................ llamados ................................................... .</text:p>
      <text:p text:style-name="Standard">– En verano viven ................................................................................................................... .</text:p>
      <text:p text:style-name="Standard">– En invierno se desplazan hasta ........................................................................................... .</text:p>
      <text:p text:style-name="Standard">– Respiran a través de ............................................................................................................. .</text:p>
      <text:p text:style-name="Standard">– Tienen respiración .............................................................................................................. .</text:p>
      <text:p text:style-name="Standard">– Bajo el agua pueden aguantar hasta .................................................................................. .</text:p>
      <text:p text:style-name="Standard">.................................................................................................................................................. .</text:p>
      <text:p text:style-name="Standard">.............................................................................</text:p>
      <text:p text:style-name="Standard">LENGUA</text:p>
      <text:p text:style-name="P1">Comprensión lectora 4</text:p>
      <text:p text:style-name="Standard"/>
      <text:p text:style-name="Standard">Antes de leer el texto.</text:p>
      <text:p text:style-name="Standard">¿Te imaginas que no pudiéramos contar? ¿Te has preguntado alguna vez de</text:p>
      <text:p text:style-name="Standard">dónde proceden los números?</text:p>
      <text:p text:style-name="P1">Cómo empezamos a contar</text:p>
      <text:p text:style-name="Standard">Cuando la gente empezó a contar, casi con toda seguridad utilizó</text:p>
      <text:p text:style-name="Standard">las manos. Como casi todo el mundo tiene 10 dedos, es com-</text:p>
      <text:p text:style-name="Standard">prensible que contaran en decenas, y así fue como comenzó nues-</text:p>
      <text:p text:style-name="Standard">tro moderno sistema para contar: el sistema decimal.</text:p>
      <text:p text:style-name="Standard">Los dedos eran una forma de contar antes de que existieran pala-</text:p>
      <text:p text:style-name="Standard">bras para los números. Tocarte los dedos al contar ayuda a llevar</text:p>
      <text:p text:style-name="Standard">la cuenta, y levantar los dedos en el aire es una forma de expresar</text:p>
      <text:p text:style-name="Standard">números sin palabras. El vínculo entre dedos y números es anti-</text:p>
      <text:p text:style-name="Standard">guo. Hoy día usamos la palabra dígito (“dedo” en latín) para refe-</text:p>
      <text:p text:style-name="Standard">rirnos a un número.</text:p>
      <text:p text:style-name="Standard">Los matemáticos dicen que contamos en base diez, lo que significa</text:p>
      <text:p text:style-name="Standard">que contamos en decenas. No existe razón matemática para contar</text:p>
      <text:p text:style-name="Standard">en decenas, es un mero accidente biológico. Algunas culturas anti-</text:p>
      <text:p text:style-name="Standard">guas utilizaban las manos para contar en base 5. Si existieran ex-</text:p>
      <text:p text:style-name="Standard">traterrestres con ocho dedos, seguramente contarían en base 8.</text:p>
      <text:p text:style-name="Standard">Durante gran parte de la historia, los hombres apenas han nece-</text:p>
      <text:p text:style-name="Standard">sitado los números. Antes de la agricultura, recolectaban alimen-</text:p>
      <text:p text:style-name="Standard">tos de la naturaleza. Cogían sólo lo que necesitaban y apenas les</text:p>
      <text:p text:style-name="Standard">sobraba nada para comerciar o intercambiar; por eso no tenía sen-</text:p>
      <text:p text:style-name="Standard">tido contar las cosas.</text:p>
      <text:p text:style-name="Standard">En algunos lugares, la gente todavía vive como cazadores-recolec-</text:p>
      <text:p text:style-name="Standard">tores. La mayoría sabe contar, pero apenas se molestan. La tribu</text:p>
      <text:p text:style-name="Standard">piraña de la selva amazónica sólo cuenta hasta 2; todos los nú-</text:p>
      <text:p text:style-name="Standard">meros grandes son “muchos”.</text:p>
      <text:p text:style-name="Standard">Si se puede vivir sin números grandes, ¿por qué alguien empezó a</text:p>
      <text:p text:style-name="Standard">contar? Para evitar los engaños. Imagina que pescas 10 peces y</text:p>
      <text:p text:style-name="Standard">le pides a un amigo que te los lleve a casa. Si no supieras contar</text:p>
      <text:p text:style-name="Standard">podría robarte alguno y nunca lo sabrías.</text:p>
      <text:p text:style-name="Standard">Johnny Ball, ¡Alucina con las mates! Ed. SM. (Texto adaptado).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Escribe una frase con las palabras: cavernícolas, sobrar y comerciar, que responda a la</text:p>
      <text:p text:style-name="Standard">idea expresada en el párrafo 4.</text:p>
      <text:p text:style-name="Standard">....................................................................................................................................................</text:p>
      <text:p text:style-name="Standard">....................................................................................................................................................</text:p>
      <text:p text:style-name="Standard"/>
      <text:p text:style-name="Standard">Completa: Esta lectura pretende demostrar que ...................................................................</text:p>
      <text:p text:style-name="Standard">....................................................................................................................................................</text:p>
      <text:p text:style-name="Standard">....................................................................................................................................................</text:p>
      <text:p text:style-name="P1"/>
      <text:p text:style-name="P1">Comprensión lectora 5</text:p>
      <text:p text:style-name="Standard"></text:p>
      <text:p text:style-name="Standard">Antes de leer el texto.</text:p>
      <text:p text:style-name="Standard">Antes de leer el texto: piensa qué sabes sobre los dinosaurios, sus costumbres,</text:p>
      <text:p text:style-name="Standard">su hábitat... ¿Eran peligrosos?</text:p>
      <text:p text:style-name="P1">Los dinosaurios</text:p>
      <text:p text:style-name="Standard">Los dinosaurios son reptiles que vivieron en la tierra mucho antes</text:p>
      <text:p text:style-name="Standard">que aparecieran los seres humanos. Estos animales dominaron a</text:p>
      <text:p text:style-name="Standard">las demás especies durante 150 millones de años y se extinguie-</text:p>
      <text:p text:style-name="Standard">ron hace 65 millones.</text:p>
      <text:p text:style-name="Standard">Se sabe que hubo alrededor de 300 tipos distintos de dinosau-</text:p>
      <text:p text:style-name="Standard">rios, existieron en períodos diferentes y habitaron en todos los</text:p>
      <text:p text:style-name="Standard">continentes del planeta.</text:p>
      <text:p text:style-name="Standard">Eran reptiles de todas formas y tamaños, y como casi todos ellos,</text:p>
      <text:p text:style-name="Standard">los dinosaurios eran terrestres y ponían huevos.</text:p>
      <text:p text:style-name="Standard">Los dinosaurios carnívoros eran feroces. Se valían de los afilados</text:p>
      <text:p text:style-name="Standard">dientes y garras para atacar a otros animales, ya fuera para cazar</text:p>
      <text:p text:style-name="Standard">y alimentarse o para defender su territorio. Parece probable que al-</text:p>
      <text:p text:style-name="Standard">gunos, como el Avimimus, se escondiesen para abalanzarse por</text:p>
      <text:p text:style-name="Standard">sorpresa sobre el animal que pasara.</text:p>
      <text:p text:style-name="Standard">El tiranosaurio era el dinosaurio más feroz entre los predadores.</text:p>
      <text:p text:style-name="Standard">También se encuentra entre los carnívoros más grandes de todos</text:p>
      <text:p text:style-name="Standard">los tiempos. Superaba los 8 metros de altura. Caminaba erguido so-</text:p>
      <text:p text:style-name="Standard">bre las patas traseras y tenía tres dedos en cada uno de los pies.</text:p>
      <text:p text:style-name="Standard">Los dientes eran curvos y muy afilados. Los utilizaba para arrancar</text:p>
      <text:p text:style-name="Standard">pedazos de carne. Se alimentaba de animales muertos y, cuando</text:p>
      <text:p text:style-name="Standard">perseguía manadas de herbívoros, atacaba a los ejemplares viejos,</text:p>
      <text:p text:style-name="Standard">enfermos o jóvenes que se separaban de los demás.</text:p>
      <text:p text:style-name="Standard">Los dinosaurios herbívoros, que se alimentaban de vegetales,</text:p>
      <text:p text:style-name="Standard">eran, en muchas ocasiones, más grandes que los dinosaurios car-</text:p>
      <text:p text:style-name="Standard">nívoros. Sin embargo, solían ser más lentos, lo que implicaba que</text:p>
      <text:p text:style-name="Standard">los carnívoros pudieran cazarlos. Muchos herbívoros tenían un</text:p>
      <text:p text:style-name="Standard">cuello muy largo con el que alcanzar el follaje de las plantas y ár-</text:p>
      <text:p text:style-name="Standard">boles más altos.</text:p>
      <text:p text:style-name="Standard">Deborah Murrell y otros, Todo lo que necesitas saber.</text:p>
      <text:p text:style-name="Standard"/>
      <text:p text:style-name="Standard">Numera los párrafos. Di a qué párrafos corresponden las siguientes ideas principales:</text:p>
      <text:p text:style-name="Standard">– Los dinosaurios eran reptiles que vivieron durante 150 millones de años.</text:p>
      <text:p text:style-name="Standard">– Los dinosaurios carnívoros utilizaban sus garras y dientes para cazar a sus presas.</text:p>
      <text:p text:style-name="Standard">– Los dinosaurios herbívoros solían ser más grandes que los carnívoros.</text:p>
      <text:p text:style-name="Standard">2</text:p>
      <text:p text:style-name="Standard">Busca en el texto cómo están expresadas las siguientes ideas y escríbelas:</text:p>
      <text:p text:style-name="Standard"><text:soft-page-break/>– Los seres humanos y los dinosaurios no coincidieron en el tiempo.</text:p>
      <text:p text:style-name="Standard">....................................................................................................................................................</text:p>
      <text:p text:style-name="Standard">....................................................................................................................................................</text:p>
      <text:p text:style-name="Standard">– La lentitud de los herbívoros los convertía en presa fácil para los predadores.</text:p>
      <text:p text:style-name="Standard">....................................................................................................................................................</text:p>
      <text:p text:style-name="Standard">....................................................................................................................................................</text:p>
      <text:p text:style-name="Standard">3</text:p>
      <text:p text:style-name="Standard">Di si es verdadera o falsa cada una de las siguientes afirmaciones sobre el tiranosaurio:</text:p>
      <text:p text:style-name="Standard"/>
      <text:p text:style-name="Standard">– Era uno de los carnívoros de mayor tamaño de la historia.</text:p>
      <text:p text:style-name="Standard">– Caminaba a cuatro patas.</text:p>
      <text:p text:style-name="Standard">– Con los dientes rectos y afilados se comía los animales vivos.</text:p>
      <text:p text:style-name="Standard">4</text:p>
      <text:p text:style-name="Standard">¿Cómo se reproducían los dinosaurios?</text:p>
      <text:p text:style-name="Standard">....................................................................................................................................................</text:p>
      <text:p text:style-name="Standard">5</text:p>
      <text:p text:style-name="Standard">Escribe brevemente las ideas principales del texto “Los dinosaurios”.</text:p>
      <text:p text:style-name="Standard">....................................................................................................................................................</text:p>
      <text:p text:style-name="Standard">....................................................................................................................................................</text:p>
      <text:p text:style-name="Standard">....................................................................................................................................................</text:p>
      <text:p text:style-name="Standard">....................................................................................................................................................</text:p>
      <text:p text:style-name="Standard"/>
      <text:p text:style-name="P1">Comprensión lectora 6</text:p>
      <text:p text:style-name="P1"/>
      <text:p text:style-name="Standard">Antes de leer el texto.</text:p>
      <text:p text:style-name="Standard">Antes de leer: ¿Cómo puedes abrir y cerrar los ojos o subir y bajar las cejas?</text:p>
      <text:p text:style-name="Standard">¿Sabes que si sonríes utilizas unos 30 músculos?</text:p>
      <text:p text:style-name="P1">Puro músculo</text:p>
      <text:p text:style-name="Standard">¿Has probado a no mover ni un músculo? Es imposible. Sí que pue-</text:p>
      <text:p text:style-name="Standard">des decidir no dar ni un paso o doblar el meñique. Pero el corazón</text:p>
      <text:p text:style-name="Standard">y el estómago también son músculos y no los puedes controlar.</text:p>
      <text:p text:style-name="Standard">Los músculos están compuestos principalmente de fibras contrácti-</text:p>
      <text:p text:style-name="Standard">les. Ellos son las plantas energéticas de tu cuerpo. Transforman la</text:p>
      <text:p text:style-name="Standard">energía en fuerza. Los que tú controlas son los músculos esqueléti-</text:p>
      <text:p text:style-name="Standard">cos. Tienes unos 650. Unen los huesos con unas franjas de tejido</text:p>
      <text:p text:style-name="Standard">muy duro llamadas tendones. Los músculos esqueléticos actúan por</text:p>
      <text:p text:style-name="Standard">parejas y sirven para poder moverse. Uno de los dos se contrae pa-</text:p>
      <text:p text:style-name="Standard">ra tensar un hueso, mientras que su complementario se relaja. Des-</text:p>
      <text:p text:style-name="Standard">pués el complementario se contrae y el primero se relaja. El hueso</text:p>
      <text:p text:style-name="Standard">vuelve a su sitio.</text:p>
      <text:p text:style-name="Standard">Los músculos que no puedes controlar se llaman músculos lisos; for-</text:p>
      <text:p text:style-name="Standard">man las paredes de los vasos sanguíneos y de los intestinos. Permi-</text:p>
      <text:p text:style-name="Standard">ten también la contracción del estómago para procesar la comida.</text:p>
      <text:p text:style-name="Standard">El músculo más potente que tienes no es ni liso ni esquelético. Se</text:p>
      <text:p text:style-name="Standard">llama músculo cardíaco o miocardio. Es el corazón. Tu corazón la-</text:p>
      <text:p text:style-name="Standard">te más de 4 500 veces por hora. Su músculo, de aspecto fibroso,</text:p>
      <text:p text:style-name="Standard">es único, y no lo puedes controlar.</text:p>
      <text:p text:style-name="Standard">Los vasos sanguíneos y los nervios llegan a todos los músculos. La</text:p>
      <text:p text:style-name="Standard">sangre les aporta energía y los nervios controlan las acciones.</text:p>
      <text:p text:style-name="Standard">Los músculos que no utilizas pierden fuerza y volumen. Los que uti-</text:p>
      <text:p text:style-name="Standard">lizas se vuelven fuertes y gruesos. El ejercicio repetido hace que las</text:p>
      <text:p text:style-name="Standard">fibras musculares se hagan más gruesas. Los culturistas hacen</text:p>
      <text:p text:style-name="Standard"><text:soft-page-break/>ejercicios especiales para desarrollar todos los músculos principa-</text:p>
      <text:p text:style-name="Standard">les, pero no es necesario ser culturista para estar fuerte. Haciendo</text:p>
      <text:p text:style-name="Standard">ejercicio con regularidad mantendrás los músculos en forma.</text:p>
      <text:p text:style-name="Standard">Laurie Beckelman, El cos humà. Ed. La Magrana</text:p>
      <text:p text:style-name="Standard"/>
      <text:p text:style-name="Standard"/>
      <text:p text:style-name="Standard"/>
      <text:p text:style-name="Standard">Haz un resumen del texto diciendo: qué son los músculos, cómo actúan, cuántos tipos</text:p>
      <text:p text:style-name="Standard">hay y cuál es su función.</text:p>
      <text:p text:style-name="Standard">....................................................................................................................................................</text:p>
      <text:p text:style-name="Standard">....................................................................................................................................................</text:p>
      <text:p text:style-name="Standard">....................................................................................................................................................</text:p>
      <text:p text:style-name="Standard">....................................................................................................................................................</text:p>
      <text:p text:style-name="Standard">....................................................................................................................................................</text:p>
      <text:p text:style-name="Standard">....................................................................................................................................................</text:p>
      <text:p text:style-name="Standard">....................................................................................................................................................</text:p>
      <text:p text:style-name="Standard"/>
      <text:p text:style-name="Standard"><text:span text:style-name="T1">Comprensión lectora 7</text:span></text:p>
      <text:p text:style-name="Standard"/>
      <text:p text:style-name="Standard">Antes de leer el texto.</text:p>
      <text:p text:style-name="Standard">Antes de leer el texto, reflexiona, ¿qué es para ti la ciencia? ¿Sabes el nombre</text:p>
      <text:p text:style-name="Standard">de algún científico importante?</text:p>
      <text:p text:style-name="P1">Los principios de la ciencia</text:p>
      <text:p text:style-name="Standard">Al principio, el mundo se explicaba por medio de supersticiones y</text:p>
      <text:p text:style-name="Standard">mitos. Pero eso cambió hace unos 3 000 años, en Grecia. La gen-</text:p>
      <text:p text:style-name="Standard">te dejó de confiar en sus antiguas creencias y decidió examinarlo</text:p>
      <text:p text:style-name="Standard">todo desde el principio. Así es como empezó la ciencia.</text:p>
      <text:p text:style-name="Standard">Los griegos tenían grandes ideas, pero casi nunca realizaban ex-</text:p>
      <text:p text:style-name="Standard">perimentos para comprobarlas. Aún así hicieron descubrimientos</text:p>
      <text:p text:style-name="Standard">científicos. Hacia el año 600 a.C. descubrieron la electricidad es-</text:p>
      <text:p text:style-name="Standard">tática. Se dieron cuenta de que al frotar el ámbar contra la lana, la</text:p>
      <text:p text:style-name="Standard">piedra atraía mágicamente a las plumas.</text:p>
      <text:p text:style-name="Standard">Según la leyenda, Magnes, un pastor griego, descubrió la fuerza</text:p>
      <text:p text:style-name="Standard">magnética cuando su pie se quedó pegado a una montaña, pues</text:p>
      <text:p text:style-name="Standard">una roca magnética llamada magnetita tenía un “espíritu” que</text:p>
      <text:p text:style-name="Standard">atraía el metal.</text:p>
      <text:p text:style-name="Standard">La mayoría de la gente pensaba que la Tierra era plana, pero los</text:p>
      <text:p text:style-name="Standard">griegos no sólo se dieron cuenta de que era redonda sino que es-</text:p>
      <text:p text:style-name="Standard">timaron su tamaño al medir sombras en distintos lugares. Pero co-</text:p>
      <text:p text:style-name="Standard">mo no sabían que la Tierra giraba, creían que el Sol y las estrellas</text:p>
      <text:p text:style-name="Standard">cruzaban el cielo porque giraban a nuestro alrededor. Por este error,</text:p>
      <text:p text:style-name="Standard">los griegos pensaban que la Tierra era el centro del Universo.</text:p>
      <text:p text:style-name="Standard">Uno de los griegos más inteligentes fue Arquímedes, un inventor</text:p>
      <text:p text:style-name="Standard">brillante. En una ocasión, mientras se bañaba y pensaba cómo sa-</text:p>
      <text:p text:style-name="Standard">ber si una corona del rey era de oro o no, descubrió que se podía</text:p>
      <text:p text:style-name="Standard">conocer el volumen de los objetos viendo como subía el nivel del</text:p>
      <text:p text:style-name="Standard">agua cuando se sumergían en ella. Al darse cuenta, salió de la ba-</text:p>
      <text:p text:style-name="Standard">ñera y corrió desnudo por la calle gritando ¡eureka!</text:p>
      <text:p text:style-name="Standard">Arquímedes entendió, también, que las palancas aumentan las</text:p>
      <text:p text:style-name="Standard">fuerzas y utilizó el principio de la palanca para diseñar máquinas</text:p>
      <text:p text:style-name="Standard">de guerra que utilizaron contra los romanos.</text:p>
      <text:p text:style-name="Standard">R . Hammond, ¡Alucina con la física! Ed. SM. (Texto adaptado).</text:p>
      <text:p text:style-name="Standard"><text:soft-page-break/></text:p>
      <text:p text:style-name="Standard"/>
      <text:p text:style-name="Standard">2</text:p>
      <text:p text:style-name="Standard">En el primer párrafo está la idea principal del texto. Escríbela con tus palabras</text:p>
      <text:p text:style-name="Standard">Comienza así:</text:p>
      <text:p text:style-name="Standard">La ciencia empezó cuando: .....................................................................................................</text:p>
      <text:p text:style-name="Standard">....................................................................................................................................................</text:p>
      <text:p text:style-name="Standard"/>
      <text:p text:style-name="Standard"/>
      <text:p text:style-name="Standard">En el párrafo 4 se habla de un importante descubrimiento efectuado por los griegos,</text:p>
      <text:p text:style-name="Standard">pero también se nombra un gran error. ¿Cuál fue?</text:p>
      <text:p text:style-name="Standard">....................................................................................................................................................</text:p>
      <text:p text:style-name="Standard">....................................................................................................................................................</text:p>
      <text:p text:style-name="Standard">5</text:p>
      <text:p text:style-name="Standard">¿Qué descubrimientos hizo Arquímedes?</text:p>
      <text:p text:style-name="Standard">....................................................................................................................................................</text:p>
      <text:p text:style-name="Standard">....................................................................................................................................................</text:p>
      <text:p text:style-name="Standard">....................................................................................................................................................</text:p>
      <text:p text:style-name="Standard">....................................................................................................................................................</text:p>
      <text:p text:style-name="Standard">....................................................................................................................................................</text:p>
      <text:p text:style-name="Standard"/>
      <text:p text:style-name="P1">Comprensión lectora 8</text:p>
      <text:p text:style-name="Standard"/>
      <text:p text:style-name="Standard">Antes de leer el texto.</text:p>
      <text:p text:style-name="Standard">Antes de leer: ¡Cuántas veces habrás cogido caracoles después de llover!</text:p>
      <text:p text:style-name="Standard">¿Qué te ha llamado la atención de este animal? Piénsalo.</text:p>
      <text:p text:style-name="P1">Los caracoles</text:p>
      <text:p text:style-name="Standard">Los caracoles son moluscos gasterópodos, con una concha en es-</text:p>
      <text:p text:style-name="Standard">piral. Pueden aparecer en la tierra, en agua dulce y en el mar, aun-</text:p>
      <text:p text:style-name="Standard">que cuando se habla de caracoles, se suele entender que se ha-</text:p>
      <text:p text:style-name="Standard">bla de caracoles terrestres.</text:p>
      <text:p text:style-name="Standard">Los caracoles se mueven principalmente mediante ondas que pa-</text:p>
      <text:p text:style-name="Standard">san a lo largo de la superficie inferior de su pie muscular. Este mo-</text:p>
      <text:p text:style-name="Standard">vimiento varía con las especies.</text:p>
      <text:p text:style-name="Standard">Muchos caracoles son vegetarianos: comen materias vegetales</text:p>
      <text:p text:style-name="Standard">que raspan con la rádula (lengua rasposa) de su boca. Los frag-</text:p>
      <text:p text:style-name="Standard">mentos, mezclados con saliva, entran en el estómago, donde las</text:p>
      <text:p text:style-name="Standard">enzimas digestivas producen la digestión.</text:p>
      <text:p text:style-name="Standard">Algunos caracoles son carnívoros y normalmente tienen la rádula</text:p>
      <text:p text:style-name="Standard">modificada y enzimas digestivos más poderosos, así como un es-</text:p>
      <text:p text:style-name="Standard">tómago más corto.</text:p>
      <text:p text:style-name="Standard">En la Península Ibérica abunda el caracol común. También se en-</text:p>
      <text:p text:style-name="Standard">cuentran el caracol serrano, el caracol judío y el caracol de bosque.</text:p>
      <text:p text:style-name="Standard">En los caracoles acuáticos, la función de la concha es, probable-</text:p>
      <text:p text:style-name="Standard">mente, la de protección ante los depredadores, mientras que en</text:p>
      <text:p text:style-name="Standard">los caracoles terrestres su papel principal es el de permitir la con-</text:p>
      <text:p text:style-name="Standard">servación de la humedad.</text:p>
      <text:p text:style-name="Standard">El caracol de tierra puede cerrar la boca de su concha mediante</text:p>
      <text:p text:style-name="Standard">una puerta de mucus o de calcificación que segrega el animal en</text:p>
      <text:p text:style-name="Standard">períodos de estiaje o cuando hiberna, o sea cuando en verano las</text:p>
      <text:p text:style-name="Standard">condiciones climáticas son demasiado secas y cálidas o cuando</text:p>
      <text:p text:style-name="Standard">en invierno hace demasiado frío. De este modo, los caracoles pue-</text:p>
      <text:p text:style-name="Standard"><text:soft-page-break/>den explotar los períodos favorables y, después, retirarse a su mi-</text:p>
      <text:p text:style-name="Standard">cro hábitat protegido cuando el clima les es contrario.</text:p>
      <text:p text:style-name="Standard">VV.AA., Los reyes del suelo y del subsuelo. Ed. Nauta. (Texto adaptado).</text:p>
      <text:p text:style-name="Standard"/>
      <text:p text:style-name="Standard"/>
      <text:p text:style-name="Standard"/>
      <text:p text:style-name="Standard">¿En qué se diferencian los caracoles vegetarianos de los carnívoros?</text:p>
      <text:p text:style-name="Standard">....................................................................................................................................................</text:p>
      <text:p text:style-name="Standard">....................................................................................................................................................</text:p>
      <text:p text:style-name="Standard">....................................................................................................................................................</text:p>
      <text:p text:style-name="Standard">....................................................................................................................................................</text:p>
      <text:p text:style-name="Standard">5</text:p>
      <text:p text:style-name="Standard">¿Para qué les sirve la concha a los caracoles acuáticos? ¿Y a los terrestres?</text:p>
      <text:p text:style-name="Standard">....................................................................................................................................................</text:p>
      <text:p text:style-name="Standard">....................................................................................................................................................</text:p>
      <text:p text:style-name="Standard"/>
      <text:p text:style-name="P1">Comprensión lectora 9</text:p>
      <text:p text:style-name="Standard"/>
      <text:p text:style-name="Standard">Antes de leer el texto.</text:p>
      <text:p text:style-name="Standard">Los griegos consideraban que sus dioses se parecían bastante a cualquier</text:p>
      <text:p text:style-name="Standard">familia rica de la tierra, sólo que inmortal y poderosa. Esta familia vivía en el</text:p>
      <text:p text:style-name="Standard">palacio del Olimpo. ¿Sabes dónde estaba situado ese palacio?</text:p>
      <text:p text:style-name="P1">El palacio del Olimpo</text:p>
      <text:p text:style-name="Standard">Los doce dioses más importantes de la Grecia antigua, llamados</text:p>
      <text:p text:style-name="Standard">dioses del Olimpo, pertenecían a la misma gran familia. Vivían jun-</text:p>
      <text:p text:style-name="Standard">tos en un palacio enorme, situado, por encima del nivel habitual</text:p>
      <text:p text:style-name="Standard">de las nubes, en la cumbre del monte Olimpo, la elevación más al-</text:p>
      <text:p text:style-name="Standard">ta de Grecia. Unas paredes altísimas, imposibles de escalar por</text:p>
      <text:p text:style-name="Standard">ser demasiado escarpadas, protegían el palacio. Los Cíclopes, gi-</text:p>
      <text:p text:style-name="Standard">gantes con un solo ojo, habían construido estas paredes según el</text:p>
      <text:p text:style-name="Standard">mismo esquema que los palacios reales de la Tierra.</text:p>
      <text:p text:style-name="Standard">En el extremo meridional, inmediatamente detrás de la Sala del</text:p>
      <text:p text:style-name="Standard">Consejo, estaban las habitaciones privadas del rey Zeus, el dios-</text:p>
      <text:p text:style-name="Standard">padre, y la reina Hera, la diosa-madre. El lado septentrional del pa-</text:p>
      <text:p text:style-name="Standard">lacio, estaba integrado por la cocina, la sala de banquetes, la ar-</text:p>
      <text:p text:style-name="Standard">mería, los talleres y las habitaciones de los criados. En la parte</text:p>
      <text:p text:style-name="Standard">central había un patio cuadrado, abierto hacia el firmamento, con</text:p>
      <text:p text:style-name="Standard">galerías cubiertas y habitaciones privadas a ambos lados, propie-</text:p>
      <text:p text:style-name="Standard">dad de los otros cinco dioses y de las otras cinco diosas del Olim-</text:p>
      <text:p text:style-name="Standard">po. Más allá de la cocina y de las habitaciones de los criados ha-</text:p>
      <text:p text:style-name="Standard">bían sido construidas casetas para los dioses menores,</text:p>
      <text:p text:style-name="Standard">cobertizos para los carros, establos para los caballos, perreras y</text:p>
      <text:p text:style-name="Standard">una especie de parque zoológico donde los dioses del Olimpo</text:p>
      <text:p text:style-name="Standard">guardaban sus animales sagrados.</text:p>
      <text:p text:style-name="Standard">Los dioses del Olimpo se encontraban a veces en la Sala del Con-</text:p>
      <text:p text:style-name="Standard">sejo para hablar de los asuntos de los mortales: por ejemplo, de</text:p>
      <text:p text:style-name="Standard">qué ejército tenía que ganar una guerra o de si hacía falta castigar</text:p>
      <text:p text:style-name="Standard">a algún rey o alguna reina que se habían comportado de manera</text:p>
      <text:p text:style-name="Standard">orgullosa o censurable. Pero durante la mayor parte del tiempo es-</text:p>
      <text:p text:style-name="Standard">taban demasiado ocupados con sus propias peleas y sus pleitos</text:p>
      <text:p text:style-name="Standard">para prestar mucha atención a los asuntos de los mortales.</text:p>
      <text:p text:style-name="Standard">Robert Graves, “Déus i herois grecs”. Ed. Empúries.</text:p>
      <text:p text:style-name="Standard"><text:soft-page-break/></text:p>
      <text:p text:style-name="Standard"/>
      <text:p text:style-name="Standard">Fíjate en la estructura del texto, dividido en tres párrafos. Cada uno responde a una</text:p>
      <text:p text:style-name="Standard">pregunta.</text:p>
      <text:p text:style-name="Standard">• ¿Dónde vivían los doce dioses más importantes de la antigua Grecia?</text:p>
      <text:p text:style-name="Standard">....................................................................................................................................................</text:p>
      <text:p text:style-name="Standard">• ¿Cómo era el palacio? Describe solo lo que más te haya llamado la atención.</text:p>
      <text:p text:style-name="Standard">....................................................................................................................................................</text:p>
      <text:p text:style-name="Standard">....................................................................................................................................................</text:p>
      <text:p text:style-name="Standard">....................................................................................................................................................</text:p>
      <text:p text:style-name="Standard">....................................................................................................................................................</text:p>
      <text:p text:style-name="Standard">....................................................................................................................................................</text:p>
      <text:p text:style-name="Standard">• ¿Dónde se reunían para hablar de los asuntos de los mortales?</text:p>
      <text:p text:style-name="Standard"></text:p>
      <text:p text:style-name="Standard">¿Cómo estaba protegido el palacio?</text:p>
      <text:p text:style-name="Standard">....................................................................................................................................................</text:p>
      <text:p text:style-name="Standard"/>
      <text:p text:style-name="Standard"/>
      <text:p text:style-name="P1">Comprensión lectora 10</text:p>
      <text:p text:style-name="Standard"/>
      <text:p text:style-name="Standard">Antes de leer el texto.</text:p>
      <text:p text:style-name="Standard">¿A qué te suena la palabra arácnido? ¿Qué sabes tú de estos animales?</text:p>
      <text:p text:style-name="P1">Arácnidos</text:p>
      <text:p text:style-name="Standard">Los arácnidos son una clase de artrópodos quelicerados. Los arác-</text:p>
      <text:p text:style-name="Standard">nidos tienen un origen antiquísimo (las formas más antiguas se re-</text:p>
      <text:p text:style-name="Standard">montan a cientos de millones de años atrás, con animales simila-</text:p>
      <text:p text:style-name="Standard">res a los actuales escorpiones) y suelen habitar en tierra firme,</text:p>
      <text:p text:style-name="Standard">sobre todo en las zonas muy cálidas y húmedas. Otros habitan en</text:p>
      <text:p text:style-name="Standard">países templados y algunos, como ciertas especies de arañas, lle-</text:p>
      <text:p text:style-name="Standard">gan hasta la región ártica. Se conocen unas 36 000 especies de</text:p>
      <text:p text:style-name="Standard">arácnidos, pero se calcula que existen muchos miles más.</text:p>
      <text:p text:style-name="Standard">El cuerpo de los arácnidos está dividido en una parte anterior (ce-</text:p>
      <text:p text:style-name="Standard">falotórax) y una parte posterior (abdomen). Los arácnidos no tienen</text:p>
      <text:p text:style-name="Standard">antenas. Los dos primeros apéndices articulados constituyen los</text:p>
      <text:p text:style-name="Standard">quelíceros, que al estar acabados en quela o pinza les permite su-</text:p>
      <text:p text:style-name="Standard">jetar la comida, desmenuzarla y llevarla la boca. Los escorpiones,</text:p>
      <text:p text:style-name="Standard">las arañas y algunos ácaros disponen de glándulas venenosas.</text:p>
      <text:p text:style-name="Standard">Los arácnidos son carnívoros y temibles depredadores. Los escor-</text:p>
      <text:p text:style-name="Standard">piones se alimentan de presas vivas, como coleópteros, escarabajos</text:p>
      <text:p text:style-name="Standard">y otros artrópodos. Tras desmenuzarlos con los quelíceros, succio-</text:p>
      <text:p text:style-name="Standard">nan las partes comestibles. Las arañas recubren a sus presas con</text:p>
      <text:p text:style-name="Standard">jugos gástricos para ablandarlas y “derretirlas” antes de comérselas.</text:p>
      <text:p text:style-name="Standard">Machos y hembras tienen a menudo formas muy distintas (dimor-</text:p>
      <text:p text:style-name="Standard">fismo sexual), como en el caso de las arañas. La reproducción es</text:p>
      <text:p text:style-name="Standard">ovípara, raramente ovovivípara (es decir, con mantenimiento de los</text:p>
      <text:p text:style-name="Standard">huevos en el cuerpo materno hasta que se abren).</text:p>
      <text:p text:style-name="Standard">Todos los arácnidos son animales muy agresivos siempre dis-</text:p>
      <text:p text:style-name="Standard">puestos a emprender un ataque para conquistar a sus presas.</text:p>
      <text:p text:style-name="Standard">Los escorpiones utilizan su venenoso aguijón caudal para matar.</text:p>
      <text:p text:style-name="Standard">Las arañas son muy hábiles en la construcción de telas finísimas,</text:p>
      <text:p text:style-name="Standard">transparentes y viscosas que sirven, entre otras cosas, para atra-</text:p>
      <text:p text:style-name="Standard">par a sus presas.</text:p>
      <text:p text:style-name="Standard"><text:soft-page-break/>El gran libro de los animales, Ed. San Pablo.</text:p>
      <text:p text:style-name="Standard">:</text:p>
      <text:p text:style-name="Standard"/>
      <text:p text:style-name="Standard">¿Por qué a una clase de artrópodos se les llama quelicerados?</text:p>
      <text:p text:style-name="Standard">....................................................................................................................................................</text:p>
      <text:p text:style-name="Standard">....................................................................................................................................................</text:p>
      <text:p text:style-name="Standard"/>
      <text:p text:style-name="Standard">¿Para qué sirven los quelíceros?</text:p>
      <text:p text:style-name="Standard">....................................................................................................................................................</text:p>
      <text:p text:style-name="Standard"/>
      <text:p text:style-name="Standard">.........................................................................................</text:p>
      <text:p text:style-name="P1"/>
      <text:p text:style-name="P1">Comprensión lectora 11</text:p>
      <text:p text:style-name="Standard"/>
      <text:p text:style-name="Standard">Antes de leer el texto.</text:p>
      <text:p text:style-name="Standard">¿Qué te imaginas que será una lluvia ácida? ¿Sabes qué relación hay entre la</text:p>
      <text:p text:style-name="Standard">lluvia ácida y la contaminación?</text:p>
      <text:p text:style-name="P1">La lluvia ácida</text:p>
      <text:p text:style-name="Standard">Contaminamos o ensuciamos el aire de muchas formas. El com-</text:p>
      <text:p text:style-name="Standard">bustible quemado por los motores de los automóviles desprende</text:p>
      <text:p text:style-name="Standard">gases a través de los tubos de escape que contaminan el aire. Las</text:p>
      <text:p text:style-name="Standard">centrales de energía eléctrica queman carbón y petróleo; y las chi-</text:p>
      <text:p text:style-name="Standard">meneas de las casas también contaminan el ambiente.</text:p>
      <text:p text:style-name="Standard">Algunos contaminantes caen en forma de polvo y el resto asciende</text:p>
      <text:p text:style-name="Standard">a la atmósfera. El humo contaminado se mezcla con el vapor de</text:p>
      <text:p text:style-name="Standard">agua de las nubes y se transforma en ácido; por tanto, la lluvia con-</text:p>
      <text:p text:style-name="Standard">tendrá ácido diluido. La lluvia que cae de las nubes contaminadas</text:p>
      <text:p text:style-name="Standard">se denomina lluvia ácida.</text:p>
      <text:p text:style-name="Standard">Las nubes que contienen esta lluvia pueden ser arrastradas por el</text:p>
      <text:p text:style-name="Standard">viento unos 500 kilómetros diarios. La contaminación puede tras-</text:p>
      <text:p text:style-name="Standard">ladarse así de un país a otro situado a miles de kilómetros. Los ga-</text:p>
      <text:p text:style-name="Standard">ses contaminantes emitidos a la atmósfera en España pueden ser</text:p>
      <text:p text:style-name="Standard">arrastrados por el viento a regiones de Francia o Italia en tan sólo</text:p>
      <text:p text:style-name="Standard">dos o tres días. Las altas chimeneas contribuyen a que el humo lle-</text:p>
      <text:p text:style-name="Standard">gue más lejos.</text:p>
      <text:p text:style-name="Standard">La lluvia ácida puede tener efectos terribles en los bosques. El áci-</text:p>
      <text:p text:style-name="Standard">do erosiona los minerales del suelo y dificulta la actividad vital en</text:p>
      <text:p text:style-name="Standard">las hojas. Ello puede influir en el crecimiento de los árboles y de las</text:p>
      <text:p text:style-name="Standard">plantas, que pierden sus hojas y se debilitan. Entonces, no tienen</text:p>
      <text:p text:style-name="Standard">defensas frente a los hongos, las enfermedades o las heladas, y</text:p>
      <text:p text:style-name="Standard">pueden quedar a merced del voraz apetito de los insectos. Todo el</text:p>
      <text:p text:style-name="Standard">bosque puede morir.</text:p>
      <text:p text:style-name="Standard">La lluvia ácida fue observada por primera vez hace 200 años en</text:p>
      <text:p text:style-name="Standard">Gran Bretaña cuando se dieron cuenta de que las estatuas de már-</text:p>
      <text:p text:style-name="Standard">mol lentamente perdían sus detalles más finos y los edificios de</text:p>
      <text:p text:style-name="Standard">piedra o de ladrillo se erosionaban.</text:p>
      <text:p text:style-name="Standard">Michael Bright, Nuestro mundo en peligro. La lluvia ácida:</text:p>
      <text:p text:style-name="Standard">la lluvia contaminada. Ed. Parramón. (Texto adaptado).</text:p>
      <text:p text:style-name="Standard"/>
      <text:p text:style-name="Standard">– ¿Qué es la lluvia ácida? ..........................................................................................................</text:p>
      <text:p text:style-name="Standard">– ¿Dónde se observó por 1.a vez? .............................................................................................</text:p>
      <text:p text:style-name="Standard">– ¿Qué formas de contaminación se nombran en el texto? ..................................................</text:p>
      <text:p text:style-name="Standard"><text:soft-page-break/>....................................................................................................................................................</text:p>
      <text:p text:style-name="Standard">....................................................................................................................................................</text:p>
      <text:p text:style-name="Standard">....................................................................................................................................................</text:p>
      <text:p text:style-name="Standard">– ¿Qué efecto final puede tener la lluvia ácida en los bosques? ............................................</text:p>
      <text:p text:style-name="Standard">....................................................................................................................................................</text:p>
      <text:p text:style-name="Standard">– ¿La lluvia ácida viaja? .............................................................................................................</text:p>
      <text:p text:style-name="Standard">....................................................................................................................................................</text:p>
      <text:p text:style-name="Standard"/>
      <text:p text:style-name="Standard">....................................................................................................</text:p>
      <text:p text:style-name="Standard"/>
      <text:p text:style-name="P1">Comprensión lectora 12</text:p>
      <text:p text:style-name="Standard"/>
      <text:p text:style-name="Standard">Antes de leer el texto.</text:p>
      <text:p text:style-name="Standard">¿Te has parado a pensar en los viajes espaciales? ¿Sabes algo de las condiciones</text:p>
      <text:p text:style-name="Standard">en que se desarrollan?</text:p>
      <text:p text:style-name="P1">El desafío espacial</text:p>
      <text:p text:style-name="Standard">En el espacio no hay atmósfera, es decir, ni gases ni aire, por ello, es</text:p>
      <text:p text:style-name="Standard">imposible respirar. Como las vibraciones del sonido solo se pueden</text:p>
      <text:p text:style-name="Standard">transmitir si hay gases, en el espacio, lo que reina es el silencio.</text:p>
      <text:p text:style-name="Standard">Tampoco hay gravedad, ya que su atracción sólo se siente junto a</text:p>
      <text:p text:style-name="Standard">cuerpos de grandes dimensiones, como los planetas o las estre-</text:p>
      <text:p text:style-name="Standard">llas. Y si no hay gravedad, tampoco hay peso. Al no haber gravedad</text:p>
      <text:p text:style-name="Standard">ni resistencia del aire, todo lo que se mueva continuará haciéndolo</text:p>
      <text:p text:style-name="Standard">a la misma velocidad y en la misma dirección... para siempre.</text:p>
      <text:p text:style-name="Standard">Estas y otras circunstancias imponen una serie de inconvenientes</text:p>
      <text:p text:style-name="Standard">a los viajes espaciales.</text:p>
      <text:p text:style-name="Standard">Primeramente, los astronautas están atraídos por la fuerza de gra-</text:p>
      <text:p text:style-name="Standard">vedad de la Tierra. Para escapar a esta atracción, serán impulsa-</text:p>
      <text:p text:style-name="Standard">dos de la superficie del planeta a una velocidad de 8 km/seg. Es-</text:p>
      <text:p text:style-name="Standard">to bastará para ponerlos en órbita; pero para salir de ella,</text:p>
      <text:p text:style-name="Standard">necesitarán una velocidad de 11,2 km/seg (velocidad de escape).</text:p>
      <text:p text:style-name="Standard">Una vez en el espacio, el siguiente obstáculo será la falta de aire,</text:p>
      <text:p text:style-name="Standard">agua y alimentos; lógicamente, los astronautas viajarán en el inte-</text:p>
      <text:p text:style-name="Standard">rior de una nave espacial que contenga el equipo de supervivencia</text:p>
      <text:p text:style-name="Standard">necesario para tan largo viaje. Dicha nave les proporcionará tam-</text:p>
      <text:p text:style-name="Standard">bién luz y calor, además de protegerles de las radiaciones solares.</text:p>
      <text:p text:style-name="Standard">Pero antes habrá que pensar cómo propulsar la nave espacial. Tan-</text:p>
      <text:p text:style-name="Standard">to los motores de gasolina como los cohetes necesitan oxígeno pa-</text:p>
      <text:p text:style-name="Standard">ra funcionar, por lo que los astronautas necesitan un sistema de</text:p>
      <text:p text:style-name="Standard">propulsión que funcione sin él.</text:p>
      <text:p text:style-name="Standard">Para volver a la Tierra, la nave tendrá que ser capaz de resistir el re-</text:p>
      <text:p text:style-name="Standard">greso, atravesando la atmósfera, teniendo en cuenta que esto pro-</text:p>
      <text:p text:style-name="Standard">ducirá un rozamiento que pondrá la nave al rojo vivo. Ya superados</text:p>
      <text:p text:style-name="Standard">estos problemas, queda el último: realizar un aterrizaje seguro.</text:p>
      <text:p text:style-name="Standard">Steve Parker, La aventura de la ciencia. Espacio. Ed. Susaeta.</text:p>
      <text:p text:style-name="Standard">(Texto adaptado).</text:p>
      <text:p text:style-name="Standard"/>
      <text:p text:style-name="Standard"/>
      <text:p text:style-name="Standard"/>
      <text:p text:style-name="Standard">Enumera los inconvenientes a los que se enfrentan los astronautas.</text:p>
      <text:p text:style-name="Standard">1. .................................................................................................................................................</text:p>
      <text:p text:style-name="Standard">2. .................................................................................................................................................</text:p>
      <text:p text:style-name="Standard"><text:soft-page-break/>3. .................................................................................................................................................</text:p>
      <text:p text:style-name="Standard">4. .................................................................................................................................................</text:p>
      <text:p text:style-name="Standard">5. .................................................................................................................................................</text:p>
      <text:p text:style-name="Standard">4</text:p>
      <text:p text:style-name="Standard"/>
      <text:p text:style-name="P1">Comprensión lectora 13</text:p>
      <text:p text:style-name="Standard"/>
      <text:p text:style-name="Standard">Antes de leer el texto.</text:p>
      <text:p text:style-name="Standard">¿Sabías que la capa que recubre tus labios y la que forma tus huellas dactilares</text:p>
      <text:p text:style-name="Standard">es la misma? ¿Qué sabes de la piel que protege nuestro cuerpo del exterior?</text:p>
      <text:p text:style-name="P1">La piel</text:p>
      <text:p text:style-name="Standard">El cuerpo humano está cubierto por una capa elástica que se llama</text:p>
      <text:p text:style-name="Standard">piel, la cual tiene entre otras funciones la de mantener unidos to-</text:p>
      <text:p text:style-name="Standard">dos los elementos del cuerpo y evitar que se evapore el agua o que</text:p>
      <text:p text:style-name="Standard">penetren sustancias nocivas.</text:p>
      <text:p text:style-name="Standard">El grosor de la piel cambia. En la mayor parte del cuerpo mide 2 mm.</text:p>
      <text:p text:style-name="Standard">Es más gruesa en la planta del pie que en los párpados, donde mide</text:p>
      <text:p text:style-name="Standard">sólo 0,5 mm. La piel también tiene texturas diferentes. La de los pár-</text:p>
      <text:p text:style-name="Standard">pados es flexible, mientras que la de la palma de la mano es dura.</text:p>
      <text:p text:style-name="Standard">La piel está formada por capas diferentes. La exterior se llama epi-</text:p>
      <text:p text:style-name="Standard">dermis y es una capa compacta de células muertas que contiene</text:p>
      <text:p text:style-name="Standard">queratina. Esto hace que nuestra piel sea resistente. Estas células</text:p>
      <text:p text:style-name="Standard">se renuevan constantemente. Hay también otras células que pro-</text:p>
      <text:p text:style-name="Standard">ducen un pigmento llamado melanina, que es el que hace nuestra</text:p>
      <text:p text:style-name="Standard">piel oscura, protegiéndola del sol.</text:p>
      <text:p text:style-name="Standard">Bajo la epidermis tenemos una capa más gruesa y elástica que se</text:p>
      <text:p text:style-name="Standard">llama dermis. Aquí, las glándulas sebáceas secretan una sustancia</text:p>
      <text:p text:style-name="Standard">oleosa que mantiene nuestra piel y nuestro pelo suaves e imper-</text:p>
      <text:p text:style-name="Standard">meables. Los vasos sanguíneos, los folículos pilosos y las glándu-</text:p>
      <text:p text:style-name="Standard">las sudoríparas ayudan a mantener la temperatura corporal. Cuan-</text:p>
      <text:p text:style-name="Standard">do el cuerpo está muy caliente, los vasos sanguíneos se dilatan y</text:p>
      <text:p text:style-name="Standard">llevan más sangre caliente cerca de la superficie de la piel para</text:p>
      <text:p text:style-name="Standard">que el aire exterior la refresque. Las glándulas sudoríparas produ-</text:p>
      <text:p text:style-name="Standard">cen más sudor y éste también hace sentir frescor.</text:p>
      <text:p text:style-name="Standard">Cuando el cuerpo está frío, los vasos sanguíneos se contraen.</text:p>
      <text:p text:style-name="Standard">Unos pequeños músculos estiran los pelos para que capten el aire</text:p>
      <text:p text:style-name="Standard">caliente que pasa cerca; a eso se le llama tener la piel de gallina.</text:p>
      <text:p text:style-name="Standard">Bajo la dermis tenemos otra capa, la hipodermis. Es una capa de</text:p>
      <text:p text:style-name="Standard">grasa que mantiene caliente el cuerpo y almacena energía.</text:p>
      <text:p text:style-name="Standard">Peter Abrahams, El cos humà, Ed. Beascoa. (Texto traducido y adaptado).</text:p>
      <text:p text:style-name="Standard"/>
      <text:p text:style-name="Standard"/>
      <text:p text:style-name="Standard">¿Cuál es la función de la piel?</text:p>
      <text:p text:style-name="Standard">....................................................................................................................................................</text:p>
      <text:p text:style-name="Standard">....................................................................................................................................................</text:p>
      <text:p text:style-name="Standard">2¿El grosor y la textura de la piel son iguales en todo el cuerpo?</text:p>
      <text:p text:style-name="Standard">....................................................................................................................................................</text:p>
      <text:p text:style-name="Standard"/>
      <text:p text:style-name="Standard">3¿Cuántas capas tiene la piel?.................................... ¿Cómo se llaman? .................................</text:p>
      <text:p text:style-name="Standard">....................................................................................................................................................</text:p>
      <text:p text:style-name="Standard">4¿Dónde se encuentran la queratina y la melanina?</text:p>
      <text:p text:style-name="Standard">....................................................................................................................................................</text:p>
      <text:p text:style-name="Standard"><text:soft-page-break/>....................................................................................................................................................</text:p>
      <text:p text:style-name="Standard">5¿Qué glándulas mantienen nuestra piel suave e impermeable?</text:p>
      <text:p text:style-name="Standard">....................................................................................................................................................</text:p>
      <text:p text:style-name="Standard">6¿En qué capa se almacena energía?</text:p>
      <text:p text:style-name="Standard">7¿Qué hacen los vasos sanguíneos cuando el cuerpo está muy frío o muy caliente?</text:p>
      <text:p text:style-name="Standard">....................................................................................................................................................</text:p>
      <text:p text:style-name="Standard">....................................................................................................................................................</text:p>
      <text:p text:style-name="Standard">....................................................................................................................................................</text:p>
      <text:p text:style-name="Standard">....................................................................................................................................................</text:p>
      <text:p text:style-name="Standard">8¿Por qué, cuando hace frío se nos pone “piel de gallina”?</text:p>
      <text:p text:style-name="Standard">....................................................................................................................................................</text:p>
      <text:p text:style-name="Standard">....................................................................................................................................................</text:p>
      <text:p text:style-name="Standard"/>
      <text:p text:style-name="P1">Comprensión lectora 14</text:p>
      <text:p text:style-name="Standard"/>
      <text:p text:style-name="Standard">Antes de leer el texto.</text:p>
      <text:p text:style-name="Standard">El fuego ha fascinado a la humanidad durante siglos. Sus primeros usos</text:p>
      <text:p text:style-name="Standard">fueron el calor y la defensa ante las alimañas ¿Para qué más se utiliza?</text:p>
      <text:p text:style-name="P1">El fuego</text:p>
      <text:p text:style-name="Standard">Se llama fuego al proceso de oxidación violenta de una materia</text:p>
      <text:p text:style-name="Standard">combustible, con desprendimiento de llamas, calor y gases.</text:p>
      <text:p text:style-name="Standard">Para que exista el fuego debe existir oxígeno. Así pues, para que se</text:p>
      <text:p text:style-name="Standard">quemen las cosas necesitan aire. Una hoja de papel arde bien ya</text:p>
      <text:p text:style-name="Standard">que puede recibir una buena cantidad de aire. Si se hace una bola</text:p>
      <text:p text:style-name="Standard">con la hoja de papel, sólo se quemará por los lados, porque el aire</text:p>
      <text:p text:style-name="Standard">no puede llegar al centro de la bola.</text:p>
      <text:p text:style-name="Standard">Cuando preparas un fuego, dispones la leña y los papeles de forma</text:p>
      <text:p text:style-name="Standard">que pueda penetrar el aire. Un fogón tiene agujeros de manera que</text:p>
      <text:p text:style-name="Standard">el aire pueda entrar por ellos y así ayude a quemar la madera y el</text:p>
      <text:p text:style-name="Standard">carbón. Si un fuego no arde bien, se le sopla, se utiliza un fuelle, o</text:p>
      <text:p text:style-name="Standard">se le avienta con un trozo de cartón para que entre más aire.</text:p>
      <text:p text:style-name="Standard">En ocasiones queremos apagar un fuego. Para conseguirlo evita-</text:p>
      <text:p text:style-name="Standard">mos que el aire llegue a él. Muchos fuegos se pueden apagar con</text:p>
      <text:p text:style-name="Standard">agua. El agua enfría el fuego y lo aísla del aire. Pero el agua no se</text:p>
      <text:p text:style-name="Standard">puede utilizar en fuegos donde se quema petróleo o gasolina, por-</text:p>
      <text:p text:style-name="Standard">que flotan sobre el agua y esparcen el fuego. Los bomberos rocían</text:p>
      <text:p text:style-name="Standard">con espuma los incendios de petróleo o de gasolina. La espuma</text:p>
      <text:p text:style-name="Standard">apaga el fuego al no dejar llegar el aire. Un buen sistema para sal-</text:p>
      <text:p text:style-name="Standard">var a alguien a quien se le quema la ropa es enrollarlo con una</text:p>
      <text:p text:style-name="Standard">manta o con una sábana. Eso impide que el aire llegue a las llamas</text:p>
      <text:p text:style-name="Standard">y enseguida se apaga.</text:p>
      <text:p text:style-name="Standard">T</text:p>
      <text:p text:style-name="Standard">.......................................................................................</text:p>
      <text:p text:style-name="Standard">¿Qué pasará si intentamos apagar con agua un fuego donde se quema gasolina? ¿Por qué?</text:p>
      <text:p text:style-name="Standard">....................................................................................................................................................</text:p>
      <text:p text:style-name="Standard">....................................................................................................................................................</text:p>
      <text:p text:style-name="Standard">¿Por qué los bomberos echan espuma en los fuegos donde se quema petróleo?</text:p>
      <text:p text:style-name="Standard">....................................................................................................................................................</text:p>
      <text:p text:style-name="Standard">....................................................................................................................................................</text:p>
      <text:p text:style-name="Standard"/>
      <text:p text:style-name="Standard"/>
      <text:p text:style-name="Standard"/>
      <text:p text:style-name="P1"><text:soft-page-break/>Comprensión lectora 15</text:p>
      <text:p text:style-name="Standard">1</text:p>
      <text:p text:style-name="Standard"/>
      <text:p text:style-name="Standard">Antes de leer el texto.</text:p>
      <text:p text:style-name="Standard">Algunos inventos han cambiado el mundo: la escritura, la rueda, la brújula,...</text:p>
      <text:p text:style-name="Standard">Mira tu habitación y descubre algunos inventos recientes que te hacen la vida</text:p>
      <text:p text:style-name="Standard">agradable.</text:p>
      <text:p text:style-name="P1">Inventos</text:p>
      <text:p text:style-name="Standard">Un invento es algún objeto, herramienta o dispositivo que no exis-</text:p>
      <text:p text:style-name="Standard">tía anteriormente, y que ha sido ideado por el ingenio humano pa-</text:p>
      <text:p text:style-name="Standard">ra facilitar el trabajo o la vida cotidiana. Se diferencia del descu-</text:p>
      <text:p text:style-name="Standard">brimiento en que este se refiere a algo que ya existía pero no era</text:p>
      <text:p text:style-name="Standard">conocido.</text:p>
      <text:p text:style-name="Standard">Los inventos surgen rara vez de forma inesperada. Suelen ser el re-</text:p>
      <text:p text:style-name="Standard">sultado de aunar otras tecnologías de una nueva manera. Pueden</text:p>
      <text:p text:style-name="Standard">llevarse a cabo como respuesta a una necesidad humana específi-</text:p>
      <text:p text:style-name="Standard">ca, como resultado del deseo del inventor de hacer algo de modo</text:p>
      <text:p text:style-name="Standard">más rápido o eficaz, o por casualidad. Con ellos, los inventores,</text:p>
      <text:p text:style-name="Standard">han impulsado el progreso de la humanidad.</text:p>
      <text:p text:style-name="Standard">Algunos inventos:</text:p>
      <text:p text:style-name="Standard">Las tijeras se inventaron hace más de 3 000 años, pero más o me-</text:p>
      <text:p text:style-name="Standard">nos a la vez en diferentes sitios. Los modelos de tijeras han ido</text:p>
      <text:p text:style-name="Standard">evolucionando hasta el tipo actual, que emplea el principio del eje</text:p>
      <text:p text:style-name="Standard">y la palanca, añadiendo así comodidad y eficacia.</text:p>
      <text:p text:style-name="Standard">Las cerillas modernas fueron inventadas por el químico británico</text:p>
      <text:p text:style-name="Standard">John Walker en 1827. Utilizó palitos mojados por una punta en una</text:p>
      <text:p text:style-name="Standard">mixtura de productos químicos que se inflamaban con el calor en-</text:p>
      <text:p text:style-name="Standard">gendrado al rascar la cabeza en papel de lija. De esa mixtura les vi-</text:p>
      <text:p text:style-name="Standard">no el nombre antiguo de “mixtos”, que perdura en lugares como</text:p>
      <text:p text:style-name="Standard">Cataluña y Andalucía.</text:p>
      <text:p text:style-name="Standard">La bombilla eléctrica evolucionó desde los primeros experimentos</text:p>
      <text:p text:style-name="Standard">que demostraron que una corriente eléctrica, al pasar por un alam-</text:p>
      <text:p text:style-name="Standard">bre, crea calor debido a la resistencia del metal. Si la corriente es</text:p>
      <text:p text:style-name="Standard">lo suficientemente fuerte, el alambre se pone incandescente y bri-</text:p>
      <text:p text:style-name="Standard">lla. Hubo varios inventores independientes, entre ellos Thomas A.</text:p>
      <text:p text:style-name="Standard">Edison y Joseph Swan.</text:p>
      <text:p text:style-name="Standard">Lionel Bender, Los inventos. Ed. Altea. (Texto adaptado).</text:p>
      <text:p text:style-name="Standard"><text:s/></text:p>
      <text:p text:style-name="Standard">Enumera los inventos que se nombran en el texto.</text:p>
      <text:p text:style-name="Standard">....................................................................................................................................................</text:p>
      <text:p text:style-name="Standard">¿Qué se precisa para que el hilo metálico de una bombilla brille?</text:p>
      <text:p text:style-name="Standard">....................................................................................................................................................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uario guadalinex</meta:initial-creator>
    <meta:creation-date>2012-06-19T09:48:38</meta:creation-date>
    <meta:document-statistic meta:table-count="0" meta:image-count="0" meta:object-count="0" meta:page-count="15" meta:paragraph-count="700" meta:word-count="5752" meta:character-count="49188"/>
    <dc:date>2012-06-19T13:26:13</dc:date>
    <dc:creator>Usuario guadalinex</dc:creator>
    <meta:editing-duration>PT00H06M28S</meta:editing-duration>
    <meta:editing-cycles>1</meta:editing-cycles>
    <meta:generator>OpenOffice.org/3.2$Linux OpenOffice.org_project/320m12$Build-9483</meta:generator>
  </office:meta>
</office:document-meta>
</file>