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9000001F0497687C0.png"/>
  <manifest:file-entry manifest:media-type="image/png" manifest:full-path="Pictures/10000000000002FD0000020DB549A68F.png"/>
  <manifest:file-entry manifest:media-type="image/png" manifest:full-path="Pictures/10000000000002A6000001839C13FB8A.png"/>
  <manifest:file-entry manifest:media-type="image/png" manifest:full-path="Pictures/10000000000002B9000001B0BA6726F2.png"/>
  <manifest:file-entry manifest:media-type="image/png" manifest:full-path="Pictures/10000000000002FD000002275D92FCC6.png"/>
  <manifest:file-entry manifest:media-type="image/png" manifest:full-path="Pictures/10000000000002FD0000024478103B95.png"/>
  <manifest:file-entry manifest:media-type="image/png" manifest:full-path="Pictures/10000000000002FD0000020D6EF1E4C9.png"/>
  <manifest:file-entry manifest:media-type="image/png" manifest:full-path="Pictures/10000000000002FD00000227799F69B6.png"/>
  <manifest:file-entry manifest:media-type="image/png" manifest:full-path="Pictures/100000000000030F0000024897CB505F.png"/>
  <manifest:file-entry manifest:media-type="image/png" manifest:full-path="Pictures/100000000000030F00000248C35B757C.png"/>
  <manifest:file-entry manifest:media-type="image/png" manifest:full-path="Pictures/1000000000000309000001AA88B1398A.png"/>
  <manifest:file-entry manifest:media-type="image/png" manifest:full-path="Pictures/10000000000002FD00000232236E872B.png"/>
  <manifest:file-entry manifest:media-type="image/png" manifest:full-path="Pictures/10000000000003090000022E270F185F.png"/>
  <manifest:file-entry manifest:media-type="image/png" manifest:full-path="Pictures/10000000000002FD00000211EB2178CC.png"/>
  <manifest:file-entry manifest:media-type="image/png" manifest:full-path="Pictures/10000000000002FD00000232EA2E8603.png"/>
  <manifest:file-entry manifest:media-type="image/png" manifest:full-path="Pictures/100000000000030F00000248EDC0BC64.png"/>
  <manifest:file-entry manifest:media-type="image/png" manifest:full-path="Pictures/100000000000030F0000024871EFC633.png"/>
  <manifest:file-entry manifest:media-type="image/png" manifest:full-path="Pictures/1000000000000309000001E8FCC32692.png"/>
  <manifest:file-entry manifest:media-type="image/png" manifest:full-path="Pictures/100000000000030F00000248F2DF2FAD.png"/>
  <manifest:file-entry manifest:media-type="image/png" manifest:full-path="Pictures/1000000000000309000001F0A672F1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áficos2" text:anchor-type="paragraph" svg:x="0.199cm" svg:y="13.428cm" svg:width="17cm" svg:height="11.624cm" draw:z-index="1"><draw:image xlink:href="Pictures/100000000000030F00000248EDC0BC64.png" xlink:type="simple" xlink:show="embed" xlink:actuate="onLoad"/></draw:frame><draw:frame draw:style-name="fr1" draw:name="gráficos1" text:anchor-type="paragraph" svg:width="17cm" svg:height="12.679cm" draw:z-index="0"><draw:image xlink:href="Pictures/100000000000030F00000248C35B757C.png" xlink:type="simple" xlink:show="embed" xlink:actuate="onLoad"/></draw:frame></text:p>
      <text:p text:style-name="Standard"/>
      <text:p text:style-name="Standard"><draw:frame draw:style-name="fr2" draw:name="gráficos4" text:anchor-type="paragraph" svg:x="0.127cm" svg:y="13.563cm" svg:width="15.995cm" svg:height="11.488cm" draw:z-index="3"><draw:image xlink:href="Pictures/100000000000030F0000024871EFC633.png" xlink:type="simple" xlink:show="embed" xlink:actuate="onLoad"/></draw:frame><draw:frame draw:style-name="fr3" draw:name="gráficos3" text:anchor-type="paragraph" svg:width="15.759cm" svg:height="11.301cm" draw:z-index="2"><draw:image xlink:href="Pictures/100000000000030F0000024897CB505F.png" xlink:type="simple" xlink:show="embed" xlink:actuate="onLoad"/></draw:frame><draw:line text:anchor-type="paragraph" draw:z-index="4" draw:style-name="gr1" draw:text-style-name="P1" svg:x1="0.026cm" svg:y1="12.231cm" svg:x2="16.995cm" svg:y2="12.395cm"><text:p/></draw:lin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áficos5" text:anchor-type="paragraph" svg:width="17cm" svg:height="9.867cm" draw:z-index="5"><draw:image xlink:href="Pictures/100000000000030F00000248F2DF2FAD.png" xlink:type="simple" xlink:show="embed" xlink:actuate="onLoad"/></draw:frame><draw:frame draw:style-name="fr2" draw:name="gráficos6" text:anchor-type="paragraph" svg:x="0.31cm" svg:y="9.865cm" svg:width="17cm" svg:height="9.701cm" draw:z-index="6"><draw:image xlink:href="Pictures/10000000000002A6000001839C13FB8A.png" xlink:type="simple" xlink:show="embed" xlink:actuate="onLoad"/></draw:frame><draw:line text:anchor-type="paragraph" draw:z-index="7" draw:style-name="gr1" draw:text-style-name="P1" svg:x1="0.263cm" svg:y1="9.313cm" svg:x2="17.179cm" svg:y2="9.442cm"><text:p/></draw:line><draw:line text:anchor-type="paragraph" draw:z-index="8" draw:style-name="gr1" draw:text-style-name="P1" svg:x1="0.446cm" svg:y1="19.353cm" svg:x2="16.905cm" svg:y2="19.207cm"><text:p/></draw:line><text:soft-page-break/></text:p>
      <text:p text:style-name="Standard"/>
      <text:p text:style-name="Standard"/>
      <text:p text:style-name="Standard"/>
      <text:p text:style-name="Standard"><draw:frame draw:style-name="fr2" draw:name="gráficos7" text:anchor-type="paragraph" svg:x="0.037cm" svg:y="0.129cm" svg:width="17cm" svg:height="11.755cm" draw:z-index="9"><draw:image xlink:href="Pictures/10000000000002FD00000211EB2178CC.png" xlink:type="simple" xlink:show="embed" xlink:actuate="onLoad"/></draw:frame><draw:frame draw:style-name="fr2" draw:name="gráficos8" text:anchor-type="paragraph" svg:x="0.603cm" svg:y="14.654cm" svg:width="17cm" svg:height="12.243cm" draw:z-index="10"><draw:image xlink:href="Pictures/10000000000002FD000002275D92FCC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áficos9" text:anchor-type="paragraph" svg:width="17cm" svg:height="11.329cm" draw:z-index="11"><draw:image xlink:href="Pictures/10000000000002FD00000227799F69B6.png" xlink:type="simple" xlink:show="embed" xlink:actuate="onLoad"/></draw:frame><draw:frame draw:style-name="fr2" draw:name="gráficos10" text:anchor-type="paragraph" svg:x="0.803cm" svg:y="12.065cm" svg:width="17cm" svg:height="12.889cm" draw:z-index="12"><draw:image xlink:href="Pictures/10000000000002FD0000024478103B95.png" xlink:type="simple" xlink:show="embed" xlink:actuate="onLoad"/></draw:frame></text:p>
      <text:p text:style-name="Standard"><draw:frame draw:style-name="fr2" draw:name="gráficos12" text:anchor-type="paragraph" svg:x="0.437cm" svg:y="12.568cm" svg:width="17cm" svg:height="11.666cm" draw:z-index="14"><draw:image xlink:href="Pictures/10000000000002FD0000020DB549A68F.png" xlink:type="simple" xlink:show="embed" xlink:actuate="onLoad"/></draw:frame><draw:frame draw:style-name="fr1" draw:name="gráficos11" text:anchor-type="paragraph" svg:width="17cm" svg:height="11.666cm" draw:z-index="13"><draw:image xlink:href="Pictures/10000000000002FD0000020D6EF1E4C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gráficos14" text:anchor-type="paragraph" svg:x="-0.199cm" svg:y="11.952cm" svg:width="17cm" svg:height="12.488cm" draw:z-index="16"><draw:image xlink:href="Pictures/10000000000002FD00000232236E872B.png" xlink:type="simple" xlink:show="embed" xlink:actuate="onLoad"/></draw:frame><draw:frame draw:style-name="fr1" draw:name="gráficos13" text:anchor-type="paragraph" svg:width="17cm" svg:height="10.948cm" draw:z-index="15"><draw:image xlink:href="Pictures/10000000000002FD00000232EA2E860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15" text:anchor-type="paragraph" svg:width="17cm" svg:height="10.536cm" draw:z-index="17"><draw:image xlink:href="Pictures/10000000000002B9000001B0BA6726F2.png" xlink:type="simple" xlink:show="embed" xlink:actuate="onLoad"/></draw:frame><draw:frame draw:style-name="fr2" draw:name="gráficos16" text:anchor-type="paragraph" svg:x="0.039cm" svg:y="10.693cm" svg:width="17cm" svg:height="10.675cm" draw:z-index="18"><draw:image xlink:href="Pictures/1000000000000309000001E8FCC3269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áficos19" text:anchor-type="paragraph" svg:x="0.019cm" svg:y="12.591cm" svg:width="17cm" svg:height="10.851cm" draw:z-index="21"><draw:image xlink:href="Pictures/1000000000000309000001F0A672F1CA.png" xlink:type="simple" xlink:show="embed" xlink:actuate="onLoad"/></draw:frame><draw:frame draw:style-name="fr1" draw:name="gráficos18" text:anchor-type="paragraph" svg:width="17cm" svg:height="9.319cm" draw:z-index="20"><draw:image xlink:href="Pictures/1000000000000309000001AA88B1398A.png" xlink:type="simple" xlink:show="embed" xlink:actuate="onLoad"/></draw:frame><draw:frame draw:style-name="fr3" draw:name="gráficos17" text:anchor-type="paragraph" svg:width="15.737cm" svg:height="10.208cm" draw:z-index="19"><draw:image xlink:href="Pictures/10000000000003090000022E270F185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20" text:anchor-type="paragraph" svg:width="17cm" svg:height="10.851cm" draw:z-index="22"><draw:image xlink:href="Pictures/1000000000000309000001F0497687C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2-06-15T12:15:22</meta:creation-date>
    <meta:document-statistic meta:table-count="0" meta:image-count="20" meta:object-count="0" meta:page-count="10" meta:paragraph-count="0" meta:word-count="0" meta:character-count="0"/>
    <dc:date>2012-06-15T12:32:21</dc:date>
    <dc:creator>Usuario guadalinex</dc:creator>
    <meta:editing-duration>PT00H01M28S</meta:editing-duration>
    <meta:editing-cycles>1</meta:editing-cycles>
    <meta:generator>OpenOffice.org/3.2$Linux OpenOffice.org_project/320m12$Build-9483</meta:generator>
  </office:meta>
</office:document-meta>
</file>