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20pt" fo:font-weight="normal" style:font-size-asian="17.5pt" style:font-weight-asian="normal" style:font-size-complex="20pt" style:font-weight-complex="normal"/>
    </style:style>
    <style:style style:name="P3" style:family="paragraph" style:parent-style-name="Standard">
      <style:text-properties fo:font-size="20pt" fo:font-weight="bold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0pt" fo:font-weight="bold" style:font-size-asian="17.5pt" style:font-weight-asian="bold" style:font-size-complex="20pt" style:font-weight-complex="bold"/>
    </style:style>
    <style:style style:name="P5" style:family="paragraph" style:parent-style-name="Standard">
      <style:text-properties fo:font-size="20pt" fo:font-weight="normal" style:font-size-asian="17.5pt" style:font-weight-asian="normal" style:font-size-complex="20pt" style:font-weight-complex="normal"/>
    </style:style>
    <style:style style:name="P6" style:family="paragraph" style:parent-style-name="Standard">
      <style:text-properties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text-properties fo:font-size="20pt" fo:font-style="italic" fo:font-weight="bold" style:font-size-asian="17.5pt" style:font-style-asian="italic" style:font-weight-asian="bold" style:font-size-complex="20pt" style:font-style-complex="italic" style:font-weight-complex="bold"/>
    </style:style>
    <style:style style:name="P8" style:family="paragraph">
      <style:paragraph-properties fo:text-align="center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20pt" fo:font-weight="bold" style:font-size-asian="17.5pt" style:font-weight-asian="bold" style:font-size-complex="20pt" style:font-weight-complex="bold"/>
    </style:style>
    <style:style style:name="T3" style:family="text">
      <style:text-properties fo:font-size="20pt" fo:font-weight="normal" style:font-size-asian="17.5pt" style:font-weight-asian="normal" style:font-size-complex="2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gr1" style:family="graphic">
      <style:graphic-properties draw:fill="solid" draw:fill-color="#47b8b8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47b8b8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text:span text:style-name="T2">TEMA 13 :LA ORGANIZACIÓN DE ESPAÑA</text:span></text:p>
      <text:p text:style-name="P2"/>
      <text:p text:style-name="Standard"><text:span text:style-name="T3">1.</text:span><text:span text:style-name="T2">LA UNIÓN EUROPEA (UE)</text:span></text:p>
      <text:p text:style-name="P2">La UE es una asociación económica y política de países democráticos. Está compuesta por 27 países. España pertenece a ella desde 1.986. Estos países nos ayudamos unos a otros y tenemos la misma moneda, el euro.</text:p>
      <text:p text:style-name="P2"/>
      <text:p text:style-name="P3">2.LA ORGANIZACIÓN DE ESPAÑA</text:p>
      <text:p text:style-name="P2">España es un estado democrático, organizado territorialmente en:</text:p>
      <text:p text:style-name="P1"><draw:custom-shape text:anchor-type="paragraph" draw:z-index="0" draw:style-name="gr1" svg:width="0.392cm" svg:height="0.967cm" svg:x="7.996cm" svg:y="0.79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> <text:s text:c="27"/></text:span><text:span text:style-name="T2">Comunidades autónomas(17)</text:span></text:p>
      <text:p text:style-name="P3"/>
      <text:p text:style-name="P3"><draw:custom-shape text:anchor-type="paragraph" draw:z-index="1" draw:style-name="gr1" svg:width="0.392cm" svg:height="0.967cm" svg:x="8.135cm" svg:y="0.8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37"/>provincias(50)</text:p>
      <text:p text:style-name="P3"/>
      <text:p text:style-name="P3"><draw:custom-shape text:anchor-type="paragraph" draw:z-index="2" draw:style-name="gr1" svg:width="0.392cm" svg:height="0.967cm" svg:x="8.158cm" svg:y="0.8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38"/>municipios</text:p>
      <text:p text:style-name="P3"/>
      <text:p text:style-name="P3"><text:s text:c="39"/>localidades</text:p>
      <text:p text:style-name="P1"><text:span text:style-name="T1">España se rige por la Constitución de 1978 que regula el funcionamiento de nuestro estado y sus instituciones. También recoge los derechos y deberes de los españoles.Cada comunidad autónoma se rige por un </text:span><text:span text:style-name="T2">Estatuto de Autonomía.</text:span></text:p>
      <text:p text:style-name="P2">Cada provincia tiene unas características geográficas, históricas o culturales diferentes a los demás.</text:p>
      <text:p text:style-name="P2"/>
      <text:p text:style-name="P3">3.EL GOBIERNO DE ESPAÑA.</text:p>
      <text:p text:style-name="P1"><text:span text:style-name="T1">La forma de gobierno de España es </text:span><text:span text:style-name="T2">la monarquía parlamentaria. </text:span><text:span text:style-name="T1">Esto significa que hay un monarca (rey) que es el jefe del Estado y nos representa en el extranjero.</text:span></text:p>
      <text:p text:style-name="P2">La Constitución establece 3 poderes separados:</text:p>
      <text:p text:style-name="P2"><text:soft-page-break/></text:p>
      <text:p text:style-name="P2"><draw:custom-shape text:anchor-type="paragraph" draw:z-index="3" draw:style-name="gr2" draw:text-style-name="P8" svg:width="0.415cm" svg:height="11.595cm" svg:x="3.531cm" svg:y="0.01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22"/></text:p>
      <text:p text:style-name="P2"><draw:custom-shape text:anchor-type="paragraph" draw:z-index="4" draw:style-name="gr2" draw:text-style-name="P8" svg:width="0.276cm" svg:height="3.982cm" svg:x="7.375cm" svg:y="0.37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59"/></text:p>
      <text:p text:style-name="P1"><text:span text:style-name="T1"><text:s text:c="23"/>-Reside en <text:s text:c="3"/></text:span><text:span text:style-name="T2">Congreso de diputados</text:span></text:p>
      <text:p text:style-name="P1"><text:span text:style-name="T1"><text:s text:c="24"/>las </text:span><text:span text:style-name="T2">Cortes</text:span><text:span text:style-name="T1"> <text:s text:c="4"/></text:span></text:p>
      <text:p text:style-name="P1"><text:span text:style-name="T1"><text:s text:c="44"/></text:span><text:span text:style-name="T2">Senadores</text:span></text:p>
      <text:p text:style-name="P2"/>
      <text:p text:style-name="P1"><text:span text:style-name="T2">Poder</text:span><text:span text:style-name="T1"> </text:span></text:p>
      <text:p text:style-name="P3">Legislativo</text:p>
      <text:p text:style-name="P2"><text:s/>hacen las <text:s text:c="5"/>-Los diputados son elegidos por los españoles</text:p>
      <text:p text:style-name="P2">leyes</text:p>
      <text:p text:style-name="P2"><text:s text:c="12"/></text:p>
      <text:p text:style-name="P2"><text:s text:c="22"/>-Diputados y senadores elaboran y aprueban</text:p>
      <text:p text:style-name="P2"><text:s text:c="24"/>la leyes <text:s text:c="23"/></text:p>
      <text:p text:style-name="P2"/>
      <text:p text:style-name="P2"/>
      <text:p text:style-name="P2"><draw:custom-shape text:anchor-type="paragraph" draw:z-index="6" draw:style-name="gr3" draw:text-style-name="P8" svg:width="0.599cm" svg:height="3.659cm" svg:x="13.425cm" svg:y="0.3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2"><draw:custom-shape text:anchor-type="paragraph" draw:z-index="5" draw:style-name="gr3" draw:text-style-name="P8" svg:width="0.369cm" svg:height="9.132cm" svg:x="3.048cm" svg:y="0.32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77"/>Presidente <text:s text:c="2"/></text:p>
      <text:p text:style-name="P2"><text:s text:c="19"/>Reside en el Gobierno de la Nación </text:p>
      <text:p text:style-name="P2"><text:s text:c="78"/>Ministros</text:p>
      <text:p text:style-name="P2"/>
      <text:p text:style-name="P3"><draw:custom-shape text:anchor-type="paragraph" draw:z-index="7" draw:style-name="gr3" draw:text-style-name="P8" svg:width="0.346cm" svg:height="5.153cm" svg:x="7.144cm" svg:y="0.47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Poder</text:p>
      <text:p text:style-name="P3">Ejecutivo <text:s text:c="25"/>-<text:span text:style-name="T4">Dirigir la política interior y </text:span></text:p>
      <text:p text:style-name="P2"><text:s text:c="42"/>exterior del país</text:p>
      <text:p text:style-name="P2"><text:s text:c="19"/>Su misión es</text:p>
      <text:p text:style-name="P2"><text:s text:c="42"/>-Administrar el Estado</text:p>
      <text:p text:style-name="P2"><text:s text:c="42"/>-Defensa del país</text:p>
      <text:p text:style-name="P2"/>
      <text:p text:style-name="P2"/>
      <text:p text:style-name="P2"/>
      <text:p text:style-name="P2"/>
      <text:p text:style-name="P2"><draw:custom-shape text:anchor-type="paragraph" draw:z-index="8" draw:style-name="gr3" draw:text-style-name="P8" svg:width="0.553cm" svg:height="13.202cm" svg:x="2.566cm" svg:y="0.67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oft-page-break/></text:p>
      <text:p text:style-name="P2"><draw:custom-shape text:anchor-type="paragraph" draw:z-index="9" draw:style-name="gr3" draw:text-style-name="P8" svg:width="0.369cm" svg:height="4.74cm" svg:x="5.948cm" svg:y="0.43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2"/>
      <text:p text:style-name="P2"><text:s text:c="36"/>Jueces</text:p>
      <text:p text:style-name="P2"><text:s text:c="17"/>Reside en</text:p>
      <text:p text:style-name="P2"><text:s text:c="36"/>Magistrados <text:s/></text:p>
      <text:p text:style-name="P2"><text:s text:c="36"/></text:p>
      <text:p text:style-name="P2"/>
      <text:p text:style-name="P3"><draw:custom-shape text:anchor-type="paragraph" draw:z-index="10" draw:style-name="gr3" draw:text-style-name="P8" svg:width="0.392cm" svg:height="3.843cm" svg:x="6.477cm" svg:y="0.2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Poder</text:p>
      <text:p text:style-name="P3">Judicial <text:s text:c="21"/><text:span text:style-name="T4"><text:s text:c="3"/>-Juzgar a quién no cumpla las leyes</text:span></text:p>
      <text:p text:style-name="P3"><text:s text:c="18"/>-<text:span text:style-name="T4">Su misión</text:span></text:p>
      <text:p text:style-name="P2"><text:s text:c="38"/>-Sancionar o castigar a quien no las </text:p>
      <text:p text:style-name="P2"><text:s text:c="40"/>no las cumplan</text:p>
      <text:p text:style-name="P2"/>
      <text:p text:style-name="P2"/>
      <text:p text:style-name="P2"><text:s text:c="17"/>-El Tribunal Constitucional vigila que las leyes </text:p>
      <text:p text:style-name="P2"><text:s text:c="19"/>nuevas respeten la Constitución.</text:p>
      <text:p text:style-name="P2"/>
      <text:p text:style-name="P3">4.EL GOBIERNO DE LA COMUNIDAD.</text:p>
      <text:p text:style-name="P2">Cada comunidad autónoma tiene:</text:p>
      <text:p text:style-name="P2">-Un <text:span text:style-name="T5">gobierno</text:span> formado por el presidente y sus consejeros que administran la política de ese territorio.</text:p>
      <text:p text:style-name="P2">-Un <text:span text:style-name="T5">Parlamento</text:span> de diputados que elaboran leyes nuevas que no pueden ser contrarias a la leyes del Estado.</text:p>
      <text:p text:style-name="P2">-Unos <text:span text:style-name="T5">jueces</text:span> y <text:span text:style-name="T5">magistrados</text:span> que imparten la justicia en la comunidad.</text:p>
      <text:p text:style-name="P2">-Un <text:span text:style-name="T5">Estatuto</text:span> <text:span text:style-name="T5">de</text:span> <text:span text:style-name="T5">Autonomía</text:span> o normas que dirigen nuestra comunidad.</text:p>
      <text:p text:style-name="P2"/>
      <text:p text:style-name="P2"/>
      <text:p text:style-name="P2"/>
      <text:p text:style-name="P3"><text:soft-page-break/>5.EL GOBIERNO DEL MUNICIPIO.</text:p>
      <text:p text:style-name="P2">Los municipios son gobernados por el <text:span text:style-name="T5">ayuntamiento</text:span> formado por el <text:span text:style-name="T5">alcalde</text:span> y sus <text:span text:style-name="T5">consejales</text:span> que organizan</text:p>
      <text:p text:style-name="P2">y administran los servicios que necesitan los ciudadanos.</text:p>
      <text:p text:style-name="P2"/>
      <text:p text:style-name="P3">6.LA PARTICIPACIÓN CIUDADANA.</text:p>
      <text:p text:style-name="P2">Los ciudadanos podemos participar en la vida política presentándonos como candidatos en las elecciones o votando a nuestros representantes.</text:p>
      <text:p text:style-name="P2">España es un país de <text:span text:style-name="T5">Gobierno</text:span> <text:span text:style-name="T5">democrático</text:span> porque sus ciudadanos eligen a sus representantes para que cuando gobiernen busquen soluciones a los problemas del país y nos garanticen nuestros <text:span text:style-name="T5">derechos</text:span> :</text:p>
      <text:p text:style-name="P3">-Derecho a la educación</text:p>
      <text:p text:style-name="P3">-Derecho a que la salud sea protegida</text:p>
      <text:p text:style-name="P3">-Derecho a participar en asuntos políticos.</text:p>
      <text:p text:style-name="P3"/>
      <text:p text:style-name="P2">También tenemos que cumplir con nuestras <text:span text:style-name="T5">obligaciones:</text:span></text:p>
      <text:p text:style-name="P3">-Obligación de respetar el medio ambiente.</text:p>
      <text:p text:style-name="P3">-Obligación de cumplir todas las leyes.</text:p>
      <text:p text:style-name="P3">-Obligación de no discriminar a nadie.</text:p>
      <text:p text:style-name="P3">-Obligación de pagar impuestos para mantener el país.</text:p>
      <text:p text:style-name="P3"/>
      <text:p text:style-name="P3">7.LA NUEVA SOCIEDAD.</text:p>
      <text:p text:style-name="P2">Antiguamente las personas apenas viajaban. Se relacionaban sólo con los vecinos de su localidad. Hace 150 años empezó todo a cambiar porque se inventó la locomotora; después el automóvil, luego los aviones y barcos que iban más rápidos.Estos <text:span text:style-name="T5">medios de transporte</text:span> permiten movernos de un lado a otro del mundo en pocas horas.</text:p>
      <text:p text:style-name="P2"><text:soft-page-break/>También fueron apareciendo nuevos <text:span text:style-name="T5">medios de comunicación </text:span>como la radio, teléfono, telégrafo, televisor, satélites, ordenador con internet(que permite enviar y recibir información y comprar o vender productos )Este nuevo sistema de relaciones a nivel mundial se llama <text:span text:style-name="T5">globalización.</text:span></text:p>
      <text:p text:style-name="P2">Ahora todos somos vecinos porque podemos comunicarnos instantáneamente con cualquier persona del planeta, así como viajar en poco tiempo de un país a otro. Por eso debemos ser tolerantes y respetar las costumbres y creencias de cada cultura.</text:p>
      <text:p text:style-name="P2">Para vivir en un mundo <text:span text:style-name="T5">globalizado</text:span> debemos aprender a respetarnos y ayudarnos.</text:p>
      <text:p text:style-name="P2"/>
      <text:p text:style-name="P3">ACTIVIDADES</text:p>
      <text:p text:style-name="P3">1.¿Qué es la Constitución?</text:p>
      <text:p text:style-name="P6">Es un documento que regula el funcionamiento del estado, sus instituciones <text:s/>y los derechos y deberes de los ciudadanos.</text:p>
      <text:p text:style-name="P7">2.Cuántos países forman actualmente la UE? <text:span text:style-name="T4">27</text:span></text:p>
      <text:p text:style-name="P7">¿Cuántas comunidades autónomas forman nuestro país?<text:span text:style-name="T4">17 comunidades y 2 ciudades(Ceuta y Melilla)</text:span></text:p>
      <text:p text:style-name="P7"><text:span text:style-name="T4"/></text:p>
      <text:p text:style-name="P7">3.¿Qué provincias forman tu comunidad autónoma?</text:p>
      <text:p text:style-name="P6">Huelva, Sevilla, Córdoba, Jaén,Cádiz,Málaga, Granada y Almería.</text:p>
      <text:p text:style-name="P6"/>
      <text:p text:style-name="P7">4.¿Cuántas fronteras terrestres debe cruzar un español para ir de España a Rusia?</text:p>
      <text:p text:style-name="P6">5 fronteras: francia-Alemania-Polonia-Bielorrusia-Rusia</text:p>
      <text:p text:style-name="P6"/>
      <text:p text:style-name="P7"><text:soft-page-break/>5.¿Cuál es la forma de gobierno de España?</text:p>
      <text:p text:style-name="P6">Monarquía parlamentaria</text:p>
      <text:p text:style-name="P6"/>
      <text:p text:style-name="P7">6.¿Qué camino se sigue para elegir al presidente del gobierno?</text:p>
      <text:p text:style-name="P6">Los ciudadanos mayores de 18 años eligen a los diputados y senadores de su partido político.Luego los diputados y senadores eligen al presidente</text:p>
      <text:p text:style-name="P7">7¿El rey elige al presidente del gobierno?</text:p>
      <text:p text:style-name="P6">NO. Solo lo nombra</text:p>
      <text:p text:style-name="P6"/>
      <text:p text:style-name="P7">8.¿Qué instituciones forman el poder legislativo?</text:p>
      <text:p text:style-name="P6">Los senadores y los diputados</text:p>
      <text:p text:style-name="P6"/>
      <text:p text:style-name="P7">9.¿Y el poder ejecutivo?<text:span text:style-name="T4">el presidente <text:s/>del Gobierno junto a sus ministros</text:span></text:p>
      <text:p text:style-name="P7"><text:span text:style-name="T4"/></text:p>
      <text:p text:style-name="P7">10.¿Qué tribunales están por encima de los tribunales ordinarios?<text:span text:style-name="T4">Tribunal Supremo y Tribunal Constitucional.</text:span></text:p>
      <text:p text:style-name="P7"><text:span text:style-name="T4"/></text:p>
      <text:p text:style-name="P7">11.¿En qué crees que consiste el trabajo de los<text:span text:style-name="T4"> </text:span>ministros?<text:span text:style-name="T4">dirigir la política interior y exterior del país. También administrar el estado <text:s/>y la defensa del país.</text:span></text:p>
      <text:p text:style-name="P7"><text:span text:style-name="T4"/></text:p>
      <text:p text:style-name="P7">12.¿De qué manera pueden participar los ciudadanos en la vida política?<text:span text:style-name="T4">votando a otros candidatos o presentándonos como candidatos.</text:span></text:p>
      <text:p text:style-name="P7"><text:span text:style-name="T4"/></text:p>
      <text:p text:style-name="P7">13.Busca el significado de discriminación, inviolabilidad y haz una frase</text:p>
      <text:p text:style-name="P6">discriminación :Dar trato de inferioridad a una persona o <text:soft-page-break/>colectividad por motivos raciales, religiosos, políticos, etc.</text:p>
      <text:p text:style-name="P6"><text:s/></text:p>
      <text:p text:style-name="P2">En ese supermercado han discriminado a esa señora por ser africana y no le han dado el puesto de trabajo.</text:p>
      <text:p text:style-name="P2"/>
      <text:p text:style-name="P6">Inviolabilidad:que no se puede violar o profanar, maltratar</text:p>
      <text:p text:style-name="P6">El derecho al trabajo es inviol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2-05-28T09:28:33</meta:creation-date>
    <dc:date>2012-06-05T11:20:12</dc:date>
    <dc:creator>Usuario guadalinex</dc:creator>
    <meta:editing-duration>PT02H17M29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7" meta:paragraph-count="98" meta:word-count="847" meta:character-count="6640"/>
  </office:meta>
</office:document-meta>
</file>