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720704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251cm" table:align="margins"/>
    </style:style>
    <style:style style:name="Tabla1.A" style:family="table-column">
      <style:table-column-properties style:column-width="4.313cm" style:rel-column-width="16383*"/>
    </style:style>
    <style:style style:name="Tabla1.C" style:family="table-column">
      <style:table-column-properties style:column-width="4.683cm" style:rel-column-width="17790*"/>
    </style:style>
    <style:style style:name="Tabla1.D" style:family="table-column">
      <style:table-column-properties style:column-width="3.942cm" style:rel-column-width="14979*"/>
    </style:style>
    <style:style style:name="Tabla1.A1" style:family="table-cell">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data-style-name="N0">
      <style:table-cell-properties fo:padding="0.097cm" fo:border-left="0.002cm solid #000000" fo:border-right="none" fo:border-top="none" fo:border-bottom="0.002cm solid #000000"/>
    </style:style>
    <style:style style:name="Tabla1.D2" style:family="table-cell" style:data-style-name="N0">
      <style:table-cell-properties fo:padding="0.097cm" fo:border-left="0.002cm solid #000000" fo:border-right="0.002cm solid #000000" fo:border-top="none" fo:border-bottom="0.002cm solid #000000"/>
    </style:style>
    <style:style style:name="Tabla17" style:family="table">
      <style:table-properties style:width="18.099cm" fo:margin-left="-0.141cm" table:align="left" style:writing-mode="lr-tb"/>
    </style:style>
    <style:style style:name="Tabla17.A" style:family="table-column">
      <style:table-column-properties style:column-width="2.034cm"/>
    </style:style>
    <style:style style:name="Tabla17.B" style:family="table-column">
      <style:table-column-properties style:column-width="1.002cm"/>
    </style:style>
    <style:style style:name="Tabla17.Q" style:family="table-column">
      <style:table-column-properties style:column-width="1.037cm"/>
    </style:style>
    <style:style style:name="Tabla17.1" style:family="table-row">
      <style:table-row-properties style:min-row-height="0.69cm" style:keep-together="true" fo:keep-together="auto"/>
    </style:style>
    <style:style style:name="Tabla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7.Q1" style:family="table-cell">
      <style:table-cell-properties style:vertical-align="top" fo:padding-left="0.123cm" fo:padding-right="0.123cm" fo:padding-top="0cm" fo:padding-bottom="0cm" fo:border="0.018cm solid #000000" style:writing-mode="lr-tb"/>
    </style:style>
    <style:style style:name="Tabla17.3" style:family="table-row">
      <style:table-row-properties style:min-row-height="0.757cm" style:keep-together="true" fo:keep-together="auto"/>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style:text-position="0% 100%" fo:font-size="20pt" fo:font-weight="normal" style:font-size-asian="17.5pt" style:font-weight-asian="normal" style:font-size-complex="20pt" style:font-weight-complex="normal"/>
    </style:style>
    <style:style style:name="P4" style:family="paragraph" style:parent-style-name="Standard">
      <style:text-properties style:text-position="0% 100%" fo:font-size="20pt" fo:font-weight="bold" style:font-size-asian="17.5pt" style:font-weight-asian="bold" style:font-size-complex="20pt" style:font-weight-complex="bold"/>
    </style:style>
    <style:style style:name="P5" style:family="paragraph" style:parent-style-name="Standard">
      <style:paragraph-properties fo:margin-left="0cm" fo:margin-right="0cm" fo:text-indent="0cm" style:auto-text-indent="false">
        <style:tab-stops/>
      </style:paragraph-properties>
      <style:text-properties style:text-position="0% 100%" fo:font-size="20pt" fo:font-weight="normal" style:font-size-asian="17.5pt" style:font-weight-asian="normal" style:font-size-complex="20pt" style:font-weight-complex="normal"/>
    </style:style>
    <style:style style:name="P6" style:family="paragraph" style:parent-style-name="Standard">
      <style:paragraph-properties fo:margin-left="0cm" fo:margin-right="0cm" fo:text-indent="0cm" style:auto-text-indent="false">
        <style:tab-stops/>
      </style:paragraph-properties>
      <style:text-properties style:text-position="0% 100%" fo:font-size="20pt" fo:font-style="italic" fo:font-weight="normal" style:font-size-asian="17.5pt" style:font-style-asian="italic" style:font-weight-asian="normal" style:font-size-complex="20pt" style:font-style-complex="italic" style:font-weight-complex="normal"/>
    </style:style>
    <style:style style:name="P7" style:family="paragraph" style:parent-style-name="Standard">
      <style:paragraph-properties fo:margin-left="0cm" fo:margin-right="0cm" fo:text-indent="0cm" style:auto-text-indent="false">
        <style:tab-stops/>
      </style:paragraph-properties>
      <style:text-properties style:text-position="0% 100%" fo:font-size="20pt" fo:font-style="normal" fo:font-weight="normal" style:font-size-asian="17.5pt" style:font-style-asian="normal" style:font-weight-asian="normal" style:font-size-complex="20pt" style:font-style-complex="normal" style:font-weight-complex="normal"/>
    </style:style>
    <style:style style:name="P8" style:family="paragraph" style:parent-style-name="Standard">
      <style:paragraph-properties fo:margin-left="0cm" fo:margin-right="0cm" fo:text-indent="0cm" style:auto-text-indent="false">
        <style:tab-stops/>
      </style:paragraph-properties>
    </style:style>
    <style:style style:name="P9" style:family="paragraph" style:parent-style-name="Standard">
      <style:paragraph-properties fo:margin-left="0cm" fo:margin-right="0cm" fo:text-indent="0cm" style:auto-text-indent="false">
        <style:tab-stops/>
      </style:paragraph-properties>
      <style:text-properties fo:font-style="italic" style:font-style-asian="italic" style:font-style-complex="italic"/>
    </style:style>
    <style:style style:name="P10" style:family="paragraph" style:parent-style-name="Standard">
      <style:paragraph-properties fo:margin-left="0cm" fo:margin-right="0cm" fo:text-indent="0cm" style:auto-text-indent="false">
        <style:tab-stops/>
      </style:paragraph-properties>
      <style:text-properties fo:font-style="normal" style:font-style-asian="normal" style:font-style-complex="normal"/>
    </style:style>
    <style:style style:name="P11" style:family="paragraph" style:parent-style-name="Standard">
      <style:paragraph-properties fo:margin-left="0cm" fo:margin-right="0cm" fo:text-indent="0cm" style:auto-text-indent="false">
        <style:tab-stops/>
      </style:paragraph-properties>
      <style:text-properties style:text-position="super 58%" fo:font-size="20pt" fo:font-style="normal" fo:font-weight="normal" style:font-size-asian="17.5pt" style:font-style-asian="normal" style:font-weight-asian="normal" style:font-size-complex="20pt" style:font-style-complex="normal" style:font-weight-complex="normal"/>
    </style:style>
    <style:style style:name="P12" style:family="paragraph" style:parent-style-name="Table_20_Contents">
      <style:text-properties fo:font-size="20pt" style:font-size-asian="17.5pt" style:font-size-complex="20pt"/>
    </style:style>
    <style:style style:name="P13" style:family="paragraph" style:parent-style-name="Table_20_Contents">
      <style:text-properties fo:font-size="20pt" fo:font-style="italic" style:font-size-asian="17.5pt" style:font-style-asian="italic" style:font-size-complex="20pt" style:font-style-complex="italic"/>
    </style:style>
    <style:style style:name="P14" style:family="paragraph" style:parent-style-name="Table_20_Contents">
      <style:text-properties style:text-position="0% 100%" fo:font-size="20pt" style:font-size-asian="17.5pt" style:font-size-complex="20pt"/>
    </style:style>
    <style:style style:name="P15" style:family="paragraph" style:parent-style-name="Standard" style:list-style-name="L1">
      <style:text-properties style:text-position="0% 100%" fo:font-size="20pt" fo:font-weight="bold" style:font-size-asian="17.5pt" style:font-weight-asian="bold" style:font-size-complex="20pt" style:font-weight-complex="bold"/>
    </style:style>
    <style:style style:name="P16" style:family="paragraph" style:parent-style-name="Standard" style:list-style-name="L1">
      <style:paragraph-properties fo:margin-left="0.079cm" fo:margin-right="0cm" fo:text-indent="-0.635cm" style:auto-text-indent="false">
        <style:tab-stops/>
      </style:paragraph-properties>
      <style:text-properties style:text-position="0% 100%" fo:font-size="20pt" fo:font-weight="normal" style:font-size-asian="17.5pt" style:font-weight-asian="normal" style:font-size-complex="20pt" style:font-weight-complex="normal"/>
    </style:style>
    <style:style style:name="P17" style:family="paragraph" style:parent-style-name="Standard" style:list-style-name="L1">
      <style:paragraph-properties fo:margin-left="-0.556cm" fo:margin-right="0cm" fo:text-indent="0cm" style:auto-text-indent="false">
        <style:tab-stops/>
      </style:paragraph-properties>
      <style:text-properties style:text-position="0% 100%" fo:font-size="20pt" fo:font-weight="normal" style:font-size-asian="17.5pt" style:font-weight-asian="normal" style:font-size-complex="20pt" style:font-weight-complex="normal"/>
    </style:style>
    <style:style style:name="P18" style:family="paragraph" style:parent-style-name="Standard" style:list-style-name="L1">
      <style:paragraph-properties fo:margin-left="0cm" fo:margin-right="0cm" fo:text-indent="0cm" style:auto-text-indent="false">
        <style:tab-stops/>
      </style:paragraph-properties>
      <style:text-properties style:text-position="0% 100%" fo:font-size="20pt" fo:font-weight="bold" style:font-size-asian="17.5pt" style:font-weight-asian="bold" style:font-size-complex="20pt" style:font-weight-complex="bold"/>
    </style:style>
    <style:style style:name="P19" style:family="paragraph" style:parent-style-name="Standard" style:list-style-name="L1">
      <style:paragraph-properties fo:margin-left="0cm" fo:margin-right="0cm" fo:text-indent="0cm" style:auto-text-indent="false">
        <style:tab-stops/>
      </style:paragraph-properties>
      <style:text-properties style:text-position="0% 100%" fo:font-size="20pt" fo:font-weight="normal" style:font-size-asian="17.5pt" style:font-weight-asian="normal" style:font-size-complex="20pt" style:font-weight-complex="normal"/>
    </style:style>
    <style:style style:name="P20" style:family="paragraph" style:parent-style-name="Standard" style:list-style-name="L1">
      <style:paragraph-properties fo:margin-left="0cm" fo:margin-right="0cm" fo:text-indent="0cm" style:auto-text-indent="false">
        <style:tab-stops/>
      </style:paragraph-properties>
      <style:text-properties style:text-position="0% 100%" fo:font-size="20pt" style:text-underline-style="none" fo:font-weight="bold" style:font-size-asian="17.5pt" style:font-weight-asian="bold" style:font-size-complex="20pt" style:font-weight-complex="bold"/>
    </style:style>
    <style:style style:name="P21" style:family="paragraph" style:parent-style-name="Standard">
      <style:paragraph-properties fo:margin-left="0cm" fo:margin-right="0cm" fo:text-indent="0cm" style:auto-text-indent="false">
        <style:tab-stops/>
      </style:paragraph-properties>
      <style:text-properties style:text-position="0% 100%" fo:font-size="20pt" fo:font-style="italic" fo:font-weight="normal" style:font-size-asian="17.5pt" style:font-style-asian="italic" style:font-weight-asian="normal" style:font-size-complex="20pt" style:font-style-complex="italic" style:font-weight-complex="normal"/>
    </style:style>
    <style:style style:name="P22" style:family="paragraph" style:parent-style-name="Standard" style:list-style-name="L1">
      <style:paragraph-properties fo:margin-left="0cm" fo:margin-right="0cm" fo:text-indent="0cm" style:auto-text-indent="false">
        <style:tab-stops/>
      </style:paragraph-properties>
      <style:text-properties style:text-position="0% 100%" fo:font-size="20pt" fo:font-style="italic" fo:font-weight="normal" style:font-size-asian="17.5pt" style:font-style-asian="italic" style:font-weight-asian="normal" style:font-size-complex="20pt" style:font-style-complex="italic" style:font-weight-complex="normal"/>
    </style:style>
    <style:style style:name="P23" style:family="paragraph" style:parent-style-name="Standard" style:list-style-name="L2">
      <style:paragraph-properties fo:margin-left="0cm" fo:margin-right="0cm" fo:text-indent="0cm" style:auto-text-indent="false">
        <style:tab-stops/>
      </style:paragraph-properties>
    </style:style>
    <style:style style:name="P24" style:family="paragraph" style:parent-style-name="Texto_20_independiente_20_2">
      <style:paragraph-properties fo:margin-left="0cm" fo:margin-right="0cm" fo:text-indent="0cm" style:auto-text-indent="false">
        <style:tab-stops/>
      </style:paragraph-properties>
      <style:text-properties style:text-position="0% 100%" fo:font-size="20pt" fo:font-style="italic" fo:font-weight="normal" style:font-size-asian="17.5pt" style:font-style-asian="italic" style:font-weight-asian="normal" style:font-size-complex="20pt" style:font-style-complex="italic" style:font-weight-complex="normal"/>
    </style:style>
    <style:style style:name="P25" style:family="paragraph" style:parent-style-name="Texto_20_independiente_20_2">
      <style:text-properties fo:font-size="11pt" fo:font-style="italic" style:font-size-asian="11pt" style:font-style-asian="italic" style:font-style-complex="italic"/>
    </style:style>
    <style:style style:name="P26" style:family="paragraph" style:parent-style-name="Texto_20_independiente_20_2">
      <style:text-properties fo:font-size="8pt" style:font-size-asian="8pt"/>
    </style:style>
    <style:style style:name="P27" style:family="paragraph" style:parent-style-name="Texto_20_independiente_20_2">
      <style:paragraph-properties style:snap-to-layout-grid="false"/>
      <style:text-properties fo:font-size="8pt" style:font-size-asian="8pt"/>
    </style:style>
    <style:style style:name="P28" style:family="paragraph" style:parent-style-name="Texto_20_independiente_20_2">
      <style:paragraph-properties style:snap-to-layout-grid="false"/>
      <style:text-properties style:font-name="Arial" fo:font-size="8pt" style:font-size-asian="8pt"/>
    </style:style>
    <style:style style:name="P29" style:family="paragraph">
      <style:paragraph-properties style:writing-mode="lr-tb"/>
    </style:style>
    <style:style style:name="T1" style:family="text">
      <style:text-properties fo:font-size="20pt" style:font-size-asian="17.5pt" style:font-size-complex="20pt"/>
    </style:style>
    <style:style style:name="T2" style:family="text">
      <style:text-properties fo:font-size="20pt" fo:font-weight="bold" style:font-size-asian="17.5pt" style:font-weight-asian="bold" style:font-size-complex="20pt" style:font-weight-complex="bold"/>
    </style:style>
    <style:style style:name="T3" style:family="text">
      <style:text-properties style:text-position="sub 58%" fo:font-size="20pt" style:font-size-asian="17.5pt" style:font-size-complex="20pt"/>
    </style:style>
    <style:style style:name="T4" style:family="text">
      <style:text-properties style:text-position="super 58%"/>
    </style:style>
    <style:style style:name="T5" style:family="text">
      <style:text-properties style:text-position="super 58%" fo:font-size="20pt" style:font-size-asian="17.5pt" style:font-size-complex="20pt"/>
    </style:style>
    <style:style style:name="T6" style:family="text">
      <style:text-properties style:text-position="super 58%" fo:font-size="20pt" fo:font-weight="bold" style:font-size-asian="17.5pt" style:font-weight-asian="bold" style:font-size-complex="20pt" style:font-weight-complex="bold"/>
    </style:style>
    <style:style style:name="T7" style:family="text">
      <style:text-properties style:text-position="super 58%" fo:font-weight="normal" style:font-weight-asian="normal" style:font-weight-complex="normal"/>
    </style:style>
    <style:style style:name="T8" style:family="text">
      <style:text-properties style:text-position="super 58%" fo:font-style="normal" style:font-style-asian="normal" style:font-style-complex="normal"/>
    </style:style>
    <style:style style:name="T9" style:family="text">
      <style:text-properties style:text-position="super 58%" style:text-underline-style="none"/>
    </style:style>
    <style:style style:name="T10" style:family="text">
      <style:text-properties style:text-position="0% 100%" fo:font-size="20pt" style:font-size-asian="17.5pt" style:font-size-complex="20pt"/>
    </style:style>
    <style:style style:name="T11" style:family="text">
      <style:text-properties style:text-position="0% 100%" fo:font-size="20pt" fo:font-weight="normal" style:font-size-asian="17.5pt" style:font-weight-asian="normal" style:font-size-complex="20pt" style:font-weight-complex="normal"/>
    </style:style>
    <style:style style:name="T12" style:family="text">
      <style:text-properties style:text-position="0% 100%" fo:font-size="20pt" fo:font-weight="bold" style:font-size-asian="17.5pt" style:font-weight-asian="bold" style:font-size-complex="20pt" style:font-weight-complex="bold"/>
    </style:style>
    <style:style style:name="T13" style:family="text">
      <style:text-properties style:text-position="0% 100%" fo:font-size="20pt" fo:font-style="italic" fo:font-weight="normal" style:font-size-asian="17.5pt" style:font-style-asian="italic" style:font-weight-asian="normal" style:font-size-complex="20pt" style:font-style-complex="italic" style:font-weight-complex="normal"/>
    </style:style>
    <style:style style:name="T14" style:family="text">
      <style:text-properties style:text-position="0% 100%" fo:font-size="20pt" fo:font-style="normal" fo:font-weight="normal" style:font-size-asian="17.5pt" style:font-style-asian="normal" style:font-weight-asian="normal" style:font-size-complex="20pt" style:font-style-complex="normal" style:font-weight-complex="normal"/>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font-style="normal" style:font-style-asian="normal" style:font-style-complex="normal"/>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bitmap" draw:fill-color="#ffffff" draw:fill-image-name="Bitmape_20_1" draw:fill-image-width="0cm" draw:fill-image-height="0cm" style:repeat="repeat"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1">TEMA 12 :LA POBLACIÓN</text:span></text:p>
      <text:p text:style-name="Standard"><text:span text:style-name="T1">1.</text:span><text:span text:style-name="T2">La población</text:span></text:p>
      <text:p text:style-name="P2"><text:span text:style-name="T1">La población de un lugar cambia por la </text:span><text:span text:style-name="T2">natalidad </text:span><text:span text:style-name="T1">(personas que nacen al año) por la </text:span><text:span text:style-name="T2">mortalidad (</text:span><text:span text:style-name="T1">personas que mueren al año) por la </text:span><text:span text:style-name="T2"><text:s/>inmigración </text:span><text:span text:style-name="T1">(personas <text:s/>que vienen) y por la </text:span></text:p>
      <text:p text:style-name="P2"><text:span text:style-name="T2">emigración</text:span><text:span text:style-name="T1"> </text:span><text:span text:style-name="T2"><text:s/></text:span><text:span text:style-name="T1">(personas que se van).</text:span></text:p>
      <text:p text:style-name="P2"><text:span text:style-name="T1">Estos datos se expresan en tanto por mil </text:span><text:span text:style-name="T5">0</text:span><text:span text:style-name="T10">/</text:span><text:span text:style-name="T3">00</text:span><text:span text:style-name="T10"> .Si en un pueblo hay una natalidad de 7 </text:span><text:span text:style-name="T5">0</text:span><text:span text:style-name="T10">/</text:span><text:span text:style-name="T3">00 </text:span><text:span text:style-name="T10">significa que por cada 1.000 habitantes nacieron 7 bebés ese año.Si el pueblo tuviera 3.000 habitantes <text:s/>nacieron 7 bebés x 3 veces el mil=21 bebés</text:span></text:p>
      <text:p text:style-name="P3"/>
      <text:p text:style-name="P1"><text:span text:style-name="T10">Crecimiento natural:</text:span><text:span text:style-name="T11">es la diferencia entre <text:s/>la natalidad y la mortalidad.</text:span></text:p>
      <text:p text:style-name="P1"><text:span text:style-name="T11"><text:s/>*Si </text:span><text:span text:style-name="T10">nacen más</text:span><text:span text:style-name="T11"> que mueren, el crecimiento natural es </text:span><text:span text:style-name="T10">positivo.</text:span></text:p>
      <text:p text:style-name="P1"><text:span text:style-name="T11"><text:s/>*Si </text:span><text:span text:style-name="T10">mueren más</text:span><text:span text:style-name="T11"> que nacen, el crecimiento natural es </text:span><text:span text:style-name="T10">negativo.</text:span></text:p>
      <text:p text:style-name="P3"/>
      <text:p text:style-name="P4">2.Crecimiento real de una población</text:p>
      <text:p text:style-name="P3">Para conocer el crecimiento real de una población debemos sumar los nacimientos y los inmigrantes que llegan.Después </text:p>
      <text:p text:style-name="P3">restamos las defunciones y los emigrantes que se marchan.</text:p>
      <text:p text:style-name="P3"/>
      <text:p text:style-name="P2"><text:span text:style-name="T10"><text:s text:c="7"/></text:span><text:span text:style-name="T12">Crecimiento real=(Nat. +Inm) – (Mort. + Emig)</text:span></text:p>
      <text:p text:style-name="P4"/>
      <text:p text:style-name="P3">Si el nº de nacidos <text:s/>más inmigrantes es mayor que las defunciones más emigrantes entonces el crecimiento real es positivo.De lo contrario sería negativo</text:p>
      <text:p text:style-name="P3"/>
      <text:p text:style-name="P3"/>
      <text:p text:style-name="P3"/>
      <text:p text:style-name="P3"><text:soft-page-break/></text:p>
      <text:p text:style-name="P2"><text:span text:style-name="T10">3.</text:span><text:span text:style-name="T12">Población rural y urbana.</text:span></text:p>
      <text:p text:style-name="P2"><text:span text:style-name="T10">La población </text:span><text:span text:style-name="T12">rural</text:span><text:span text:style-name="T10"> es aquella que reside o vive en localidades de menos de 10.000 habitantes.</text:span></text:p>
      <text:p text:style-name="P2"><text:span text:style-name="T10">La población </text:span><text:span text:style-name="T12">urbana</text:span><text:span text:style-name="T10"> es la que reside en <text:s/>localidades de más de 10.000 habitantes.</text:span></text:p>
      <text:p text:style-name="P3"/>
      <text:p text:style-name="P4">4.Densidad de población en España.</text:p>
      <text:p text:style-name="P3">Actualmente en España somos 46.000.000 de habitantes aproximadamente.</text:p>
      <text:p text:style-name="P3">La población ha aumentado mucho debido a :</text:p>
      <text:p text:style-name="P3">*La mortalidad ha descendido debido a los avances en medicina.</text:p>
      <text:p text:style-name="P3">*Ha aumentado la inmigración.</text:p>
      <text:p text:style-name="P2"><text:span text:style-name="T10">La </text:span><text:span text:style-name="T12">densidad</text:span><text:span text:style-name="T10"> de población es el nº de habitantes <text:s/>de un lugar en cada km</text:span><text:span text:style-name="T5">2</text:span><text:span text:style-name="T10">.España tiene una densidad de </text:span><text:span text:style-name="T12">90 hab/km</text:span><text:span text:style-name="T6">2</text:span><text:span text:style-name="T10">.</text:span></text:p>
      <text:p text:style-name="P2"><text:span text:style-name="T10">Para hallar la densidad <text:s/>de una población hay que dividir o repartir <text:s/>sus habitantes entre el nº de km</text:span><text:span text:style-name="T5">2</text:span><text:span text:style-name="T10"> que tiene ese lugar de terreno o superficie.</text:span></text:p>
      <text:p text:style-name="P2"><text:span text:style-name="T10">En España la población está </text:span><text:span text:style-name="T12">desigualmente</text:span><text:span text:style-name="T10"> repartida.La zonas más pobladas son las costas debido a:</text:span></text:p>
      <text:p text:style-name="P3">-El buen clima</text:p>
      <text:p text:style-name="P3">-Las buenas comunicaciones marítimas</text:p>
      <text:p text:style-name="P3">-Hay más trabajo</text:p>
      <text:p text:style-name="P3">Otra zona muy poblada es la comunidad de Madrid porque allí está la capital.</text:p>
      <text:p text:style-name="P4">5.Diversidad cultural en España</text:p>
      <text:p text:style-name="P3">En España hay gran diversidad cultural debido a que llegaron pueblos de distintos lugares y nos dejaron sus costumbres, creencias y lenguas.</text:p>
      <text:p text:style-name="P3">Por eso en las comunidades hay distintas:</text:p>
      <text:p text:style-name="P3"><text:soft-page-break/>-Lenguas o dialectos</text:p>
      <text:p text:style-name="P3">-Fiestas y tradiciones</text:p>
      <text:p text:style-name="P3">-Viviendas y edificios</text:p>
      <text:p text:style-name="P3">-Trajes tradicionales</text:p>
      <text:p text:style-name="P3">-Deportes populares</text:p>
      <text:p text:style-name="P3">-Gastronomía</text:p>
      <text:p text:style-name="P3">-Costumbres</text:p>
      <text:p text:style-name="P3"/>
      <text:p text:style-name="P4">6.Diversidad lingüística en España</text:p>
      <text:p text:style-name="P3">La lengua oficial en España es el <text:span text:style-name="T15">Castellano</text:span> o <text:span text:style-name="T15">Español.</text:span></text:p>
      <text:p text:style-name="P3">Hay también otras lenguas que son oficiales en sus comunidades como:</text:p>
      <text:p text:style-name="P4">-Catalán:<text:span text:style-name="T16">se habla en Cataluña</text:span></text:p>
      <text:p text:style-name="P4">-Valenciano:<text:span text:style-name="T16">se habla en Comunidad Valenciana</text:span></text:p>
      <text:p text:style-name="P4">-Euskera:<text:span text:style-name="T16">se habla en el País Vasco</text:span></text:p>
      <text:p text:style-name="P4">-Gallego:<text:span text:style-name="T16">se habla en Galicia</text:span></text:p>
      <text:p text:style-name="P3"/>
      <text:list xml:id="list1142891910" text:style-name="L1">
        <text:list-item>
          <text:p text:style-name="P15">La población de Andalucía.</text:p>
          <text:p text:style-name="P16">Andalucía es la comunidad española de mayor nº de habitantes (8.200.000) .Sigue creciendo debido a 4 causas:</text:p>
          <text:p text:style-name="P17"><text:s text:c="4"/>-El regreso de emigrantes andaluces</text:p>
          <text:p text:style-name="P17"><text:s text:c="4"/>-La llegada de inmigrantes (Marruecos, América del Sur, <text:s text:c="11"/>Europa, Rumanía, Ucrania,...) <text:s text:c="7"/></text:p>
          <text:p text:style-name="P17"><text:s text:c="4"/>-El aumento de la natalidad</text:p>
          <text:p text:style-name="P17"><text:s text:c="4"/>-El descenso de la mortalidad.</text:p>
          <text:p text:style-name="P17"><text:s text:c="3"/></text:p>
          <text:p text:style-name="P18"><text:span text:style-name="T16"><text:s/>La densidad de la población andaluza es de 94 hab/km</text:span><text:span text:style-name="T7">2</text:span><text:span text:style-name="T16"> siendo la densidad más baja de España <text:s/>porque hay mucho te</text:span></text:p>
          <text:p text:style-name="P19">rritorio.</text:p>
          <text:p text:style-name="P19">La provincia andaluza más poblada es Málaga y la menos poblada Huelva. </text:p>
          <text:p text:style-name="P19"><text:soft-page-break/>El crecimiento natural es positivo porque la natalidad supera a la mortalidad. </text:p>
          <text:p text:style-name="P19">El crecimiento real es positivo porque los inmigrantes superan a los emigrantes.</text:p>
          <text:p text:style-name="P20">8. Localidades más pobladas</text:p>
          <text:p text:style-name="P18"><text:span text:style-name="T17">HUELVA=</text:span><text:span text:style-name="T18">Ayamonte,Isla Cristina,Lepe,Moguer,Almonte</text:span></text:p>
          <text:p text:style-name="P18"><text:span text:style-name="T17">SEVILLA=</text:span><text:span text:style-name="T18">Dos Hermanas,Carmona,Écija, Morón de la Fra.,Utrera,Alcalá de Guadaíra,Lebrija,Camas,San Juan de Aznalfarache,Mairena del Aljarafe,Coria del Río,Lora del Río, Los Palacios, Marchena,Osuna.</text:span></text:p>
          <text:p text:style-name="P18"><text:span text:style-name="T17">CÁDIZ=</text:span><text:span text:style-name="T18">Jerez de la Fra.,Algeciras,Sanlúcar de Barrameda,Rota, El puerto de Sta Mª,Puerto Real,S. Fernando, Chiclana de la Fra., La línea de la Concepción,Arcos de la Fra., Chipiona, Conil de la Fra., Barbate, Tarifa, Los Barrios, S. Roque, Ubrique.</text:span></text:p>
          <text:p text:style-name="P19"><text:span text:style-name="T15">MÁLAGA:</text:span>Marbella,Torremolinos,Benalmádena,Fuengirola,Estepona,Ronda, Mijas, Alhaurín de la Torre, Antequera, Rincón de la Victoria, Vélez-Málaga,Nerja,Coín.</text:p>
          <text:p text:style-name="P18">GRANADA:<text:span text:style-name="T16">Motril, Almuñécar, Loja, Baza, Guadix, La Zubia, Armilla, Maracena.</text:span></text:p>
          <text:p text:style-name="P18">ALMERÍA:<text:span text:style-name="T16">Roquetas de Mar,El Ejido,Níjar,Adra.</text:span></text:p>
          <text:p text:style-name="P18">JAÉN:<text:span text:style-name="T16">Andújar,Linares,Úbeda,Martos,Alcalá la Real,Bailén,Baeza,La Carolina</text:span></text:p>
          <text:p text:style-name="P19"><text:span text:style-name="T15">CÓRDOBA:</text:span>Lucena,Puente Genil, Priego de Córdoba,Cabra,Baena,Montilla,Palma del Rio, Pozoblanco</text:p>
        </text:list-item>
      </text:list>
      <text:p text:style-name="P5"/>
      <text:list xml:id="list1709307043" text:continue-numbering="true" text:style-name="L1">
        <text:list-header>
          <text:p text:style-name="P19">ACTIVIDADES </text:p>
          <text:p text:style-name="P19">1. ¿Cuales son las causas de la distribución de la población española en las costas y en el centro del país?</text:p>
          <text:p text:style-name="P22">por el clima, por el trabajo y por tener mejores comunicaciones. <text:s text:c="2"/></text:p>
        </text:list-header>
      </text:list>
      <text:list xml:id="list1639868936" text:style-name="L2">
        <text:list-header>
          <text:p text:style-name="P23"><text:soft-page-break/><text:span text:style-name="T13">2.</text:span><text:span text:style-name="T14">Si calculamos la diferencia entre los nacidos y fallecidos de un lugar, ¿qué dato obtenemos?</text:span><text:span text:style-name="T13">el crecimiento natural</text:span></text:p>
        </text:list-header>
      </text:list>
      <text:p text:style-name="P6"/>
      <text:p text:style-name="P8"><text:span text:style-name="T13">3.</text:span><text:span text:style-name="T14">¿Cómo se calcula el crecimiento real?</text:span></text:p>
      <text:p text:style-name="P6">Sumando los nacimientos e inmigrantes y restándole las defunciones y los emigrantes</text:p>
      <text:p text:style-name="P6"/>
      <text:p text:style-name="P8"><text:span text:style-name="T13">4.</text:span><text:span text:style-name="T14">El que se va de un lugar, ¿es emigrante o inmigrante?</text:span></text:p>
      <text:p text:style-name="P6">Emigrante</text:p>
      <text:p text:style-name="P6"/>
      <text:p text:style-name="P8"><text:span text:style-name="T13">5.</text:span><text:span text:style-name="T14">En el gráfico de la pag. 167 investiga que sucedió en España entre 1.936 y 1.939 y contesta:</text:span></text:p>
      <text:p text:style-name="P7">a)¿La natalidad y la mortalidad aumentaron o disminuyeron?</text:p>
      <text:p text:style-name="P6">La natalidad disminuyó y la mortalidad aumentó</text:p>
      <text:p text:style-name="P7">b)¿En qué años ha sido menor el crecimiento natural?</text:p>
      <text:p text:style-name="P6">En 1.917 por una epidemia y entre 1.936 y 1.939 por la Guerra Civil Española hubo crecimiento natural negativo</text:p>
      <text:p text:style-name="P9"><text:span text:style-name="T11">c</text:span><text:span text:style-name="T14">)¿Qué sucedió entre 1.936 y 1.942 para que la natalidad descendiera y la mortalidad aumentara?</text:span><text:span text:style-name="T11">que al haber una guerra murió mucha gente y nacieron menos niños.Además al estar 3 años en guerra hubo menos alimentos porque la gente cultivó menos la tierra y tras la guerra hubo años que la gente pasó mucha hambre.</text:span></text:p>
      <text:p text:style-name="P10"><text:span text:style-name="T11">d)¿Por qué crees que hoy mueren menos persona que en el Año 1.900?</text:span><text:span text:style-name="T13">porque hay mejores medicamentos, más higiene,</text:span></text:p>
      <text:p text:style-name="P6">mejores y abundantes alimentos</text:p>
      <text:p text:style-name="P6"/>
      <text:p text:style-name="P6">6.<text:span text:style-name="T19">Un pueblo tiene 12.000 habitantes y su término municipal ocupa 400 km</text:span><text:span text:style-name="T8">2</text:span><text:span text:style-name="T19">.Calcula su densidad de población.</text:span></text:p>
      <text:p text:style-name="P6">12.000: 400= 30 hab/km<text:span text:style-name="T4">2</text:span></text:p>
      <text:p text:style-name="P6"/>
      <text:p text:style-name="P6"><text:soft-page-break/>7.<text:span text:style-name="T19">Si un pueblo de 30.000 habitantes tiene una densidad de 100 hab/km</text:span><text:span text:style-name="T8">2</text:span><text:span text:style-name="T19">,¿Cuántos km</text:span><text:span text:style-name="T8">2</text:span><text:span text:style-name="T19"> tiene su término municipal?</text:span></text:p>
      <text:p text:style-name="P7"/>
      <text:p text:style-name="P6">30.000:100= 300 km<text:span text:style-name="T4">2</text:span></text:p>
      <text:p text:style-name="P7"/>
      <text:p text:style-name="P6"><text:span text:style-name="T19">8.Una ciudad de 7.000.000 de habitantes tiene una superficie territorial de 35.000 km</text:span><text:span text:style-name="T8">2</text:span><text:span text:style-name="T19">.Calcula su densidad de población</text:span></text:p>
      <text:p text:style-name="P7"/>
      <text:p text:style-name="P6">7.000.000:35.000=200 hab/km<text:span text:style-name="T9">2</text:span></text:p>
      <text:p text:style-name="P7"/>
      <text:p text:style-name="P7"/>
      <text:p text:style-name="P6"><text:span text:style-name="T19">9.Calcula los habitantes de una ciudad que tiene 500 km</text:span><text:span text:style-name="T8">2 </text:span><text:span text:style-name="T19">de territorio municipal y su densidad es de 75 hab/km</text:span><text:span text:style-name="T8">2</text:span></text:p>
      <text:p text:style-name="P11"/>
      <text:p text:style-name="P11"/>
      <text:p text:style-name="P11"/>
      <text:p text:style-name="P7">10.Calcula la densidad de población de las siguientes poblaciones de la subbética cordobesa.</text:p>
      <text:p text:style-name="P7"/>
      <table:table table:name="Tabla1" table:style-name="Tabla1">
        <table:table-column table:style-name="Tabla1.A" table:number-columns-repeated="2"/>
        <table:table-column table:style-name="Tabla1.C"/>
        <table:table-column table:style-name="Tabla1.D"/>
        <table:table-row>
          <table:table-cell table:style-name="Tabla1.A1" office:value-type="string">
            <text:p text:style-name="P12">P0BLACIÓN</text:p>
          </table:table-cell>
          <table:table-cell table:style-name="Tabla1.A1" office:value-type="string">
            <text:p text:style-name="P12">SUPERFICIE</text:p>
          </table:table-cell>
          <table:table-cell table:style-name="Tabla1.A1" office:value-type="string">
            <text:p text:style-name="P12">HABITANTES</text:p>
          </table:table-cell>
          <table:table-cell table:style-name="Tabla1.D1" office:value-type="string">
            <text:p text:style-name="P12">DENSIDAD</text:p>
          </table:table-cell>
        </table:table-row>
        <table:table-row>
          <table:table-cell table:style-name="Tabla1.A2" office:value-type="string">
            <text:p text:style-name="P12">Carcabuey</text:p>
          </table:table-cell>
          <table:table-cell table:style-name="Tabla1.A2" office:value-type="string">
            <text:p text:style-name="P12">80,7 km<text:span text:style-name="T4">2</text:span></text:p>
          </table:table-cell>
          <table:table-cell table:style-name="Tabla1.C2" office:value-type="float" office:value="2845">
            <text:p text:style-name="P14">2845</text:p>
          </table:table-cell>
          <table:table-cell table:style-name="Tabla1.D2" office:value-type="float" office:value="35">
            <text:p text:style-name="P13">35</text:p>
          </table:table-cell>
        </table:table-row>
        <table:table-row>
          <table:table-cell table:style-name="Tabla1.A2" office:value-type="string">
            <text:p text:style-name="P12">Priego</text:p>
          </table:table-cell>
          <table:table-cell table:style-name="Tabla1.A2" office:value-type="string">
            <text:p text:style-name="P12">286,2 km<text:span text:style-name="T4">2</text:span></text:p>
          </table:table-cell>
          <table:table-cell table:style-name="Tabla1.C2" office:value-type="float" office:value="22596">
            <text:p text:style-name="P12">22596</text:p>
          </table:table-cell>
          <table:table-cell table:style-name="Tabla1.D2" office:value-type="float" office:value="78">
            <text:p text:style-name="P12">78</text:p>
          </table:table-cell>
        </table:table-row>
        <table:table-row>
          <table:table-cell table:style-name="Tabla1.A2" office:value-type="string">
            <text:p text:style-name="P12">Almedinilla</text:p>
          </table:table-cell>
          <table:table-cell table:style-name="Tabla1.A2" office:value-type="string">
            <text:p text:style-name="P12">56,7 km<text:span text:style-name="T4">2</text:span></text:p>
          </table:table-cell>
          <table:table-cell table:style-name="Tabla1.C2" office:value-type="float" office:value="2544">
            <text:p text:style-name="P12">2544</text:p>
          </table:table-cell>
          <table:table-cell table:style-name="Tabla1.D2" office:value-type="float" office:value="44">
            <text:p text:style-name="P12">44</text:p>
          </table:table-cell>
        </table:table-row>
      </table:table>
      <text:p text:style-name="P7"><text:s/></text:p>
      <text:p text:style-name="P7">11.Si un país tiene 500.000 km<text:span text:style-name="T4">2</text:span> y su densidad es de 35 hab/ km<text:span text:style-name="T4">2, </text:span>¿cuántos habitantes tiene?</text:p>
      <text:p text:style-name="P6">500.000 x 35 <text:s/>= 17.500.000 habitantes</text:p>
      <text:p text:style-name="P6"/>
      <text:p text:style-name="P6"/>
      <text:p text:style-name="P6"/>
      <text:p text:style-name="P6"><text:soft-page-break/></text:p>
      <text:p text:style-name="Standard">- Con los datos que tienes a continuación, elabora una pirámide de población.</text:p>
      <text:p text:style-name="P25"/>
      <table:table table:name="Tabla17" table:style-name="Tabla17">
        <table:table-column table:style-name="Tabla17.A"/>
        <table:table-column table:style-name="Tabla17.B" table:number-columns-repeated="15"/>
        <table:table-column table:style-name="Tabla17.Q"/>
        <table:table-row table:style-name="Tabla17.1">
          <table:table-cell table:style-name="Tabla17.A1" office:value-type="string">
            <text:p text:style-name="P27"/>
          </table:table-cell>
          <table:table-cell table:style-name="Tabla17.A1" office:value-type="string">
            <text:p text:style-name="P27"/>
            <text:p text:style-name="P26">0-4</text:p>
          </table:table-cell>
          <table:table-cell table:style-name="Tabla17.A1" office:value-type="string">
            <text:p text:style-name="P27"/>
            <text:p text:style-name="P26">5-9</text:p>
          </table:table-cell>
          <table:table-cell table:style-name="Tabla17.A1" office:value-type="string">
            <text:p text:style-name="P27"/>
            <text:p text:style-name="P26">10-14</text:p>
          </table:table-cell>
          <table:table-cell table:style-name="Tabla17.A1" office:value-type="string">
            <text:p text:style-name="P27"/>
            <text:p text:style-name="P26">14-19</text:p>
          </table:table-cell>
          <table:table-cell table:style-name="Tabla17.A1" office:value-type="string">
            <text:p text:style-name="P27"/>
            <text:p text:style-name="P26">20-24</text:p>
          </table:table-cell>
          <table:table-cell table:style-name="Tabla17.A1" office:value-type="string">
            <text:p text:style-name="P27"/>
            <text:p text:style-name="P26">25-29</text:p>
          </table:table-cell>
          <table:table-cell table:style-name="Tabla17.A1" office:value-type="string">
            <text:p text:style-name="P27"/>
            <text:p text:style-name="P26">30-34</text:p>
          </table:table-cell>
          <table:table-cell table:style-name="Tabla17.A1" office:value-type="string">
            <text:p text:style-name="P27"/>
            <text:p text:style-name="P26">35-39</text:p>
          </table:table-cell>
          <table:table-cell table:style-name="Tabla17.A1" office:value-type="string">
            <text:p text:style-name="P27"/>
            <text:p text:style-name="P26">40-44</text:p>
          </table:table-cell>
          <table:table-cell table:style-name="Tabla17.A1" office:value-type="string">
            <text:p text:style-name="P27"/>
            <text:p text:style-name="P26">45-49</text:p>
          </table:table-cell>
          <table:table-cell table:style-name="Tabla17.A1" office:value-type="string">
            <text:p text:style-name="P27"/>
            <text:p text:style-name="P26">50-54</text:p>
          </table:table-cell>
          <table:table-cell table:style-name="Tabla17.A1" office:value-type="string">
            <text:p text:style-name="P27"/>
            <text:p text:style-name="P26">55-59</text:p>
          </table:table-cell>
          <table:table-cell table:style-name="Tabla17.A1" office:value-type="string">
            <text:p text:style-name="P27"/>
            <text:p text:style-name="P26">60-64</text:p>
          </table:table-cell>
          <table:table-cell table:style-name="Tabla17.A1" office:value-type="string">
            <text:p text:style-name="P27"/>
            <text:p text:style-name="P26">65-69</text:p>
          </table:table-cell>
          <table:table-cell table:style-name="Tabla17.A1" office:value-type="string">
            <text:p text:style-name="P27"/>
            <text:p text:style-name="P26">70-74</text:p>
          </table:table-cell>
          <table:table-cell table:style-name="Tabla17.Q1" office:value-type="string">
            <text:p text:style-name="P27"/>
            <text:p text:style-name="P26">+75</text:p>
          </table:table-cell>
        </table:table-row>
        <table:table-row table:style-name="Tabla17.1">
          <table:table-cell table:style-name="Tabla17.A1" office:value-type="string">
            <text:p text:style-name="P28"/>
            <text:p text:style-name="P26">HOMBRES</text:p>
          </table:table-cell>
          <table:table-cell table:style-name="Tabla17.A1" office:value-type="string">
            <text:p text:style-name="P27"/>
            <text:p text:style-name="P26">970</text:p>
          </table:table-cell>
          <table:table-cell table:style-name="Tabla17.A1" office:value-type="string">
            <text:p text:style-name="P27"/>
            <text:p text:style-name="P26">1.087</text:p>
          </table:table-cell>
          <table:table-cell table:style-name="Tabla17.A1" office:value-type="string">
            <text:p text:style-name="P27"/>
            <text:p text:style-name="P26">1.294</text:p>
          </table:table-cell>
          <table:table-cell table:style-name="Tabla17.A1" office:value-type="string">
            <text:p text:style-name="P27"/>
            <text:p text:style-name="P26">1.598</text:p>
          </table:table-cell>
          <table:table-cell table:style-name="Tabla17.A1" office:value-type="string">
            <text:p text:style-name="P27"/>
            <text:p text:style-name="P26">1.691</text:p>
          </table:table-cell>
          <table:table-cell table:style-name="Tabla17.A1" office:value-type="string">
            <text:p text:style-name="P27"/>
            <text:p text:style-name="P26">1.689</text:p>
          </table:table-cell>
          <table:table-cell table:style-name="Tabla17.A1" office:value-type="string">
            <text:p text:style-name="P27"/>
            <text:p text:style-name="P26">1.625</text:p>
          </table:table-cell>
          <table:table-cell table:style-name="Tabla17.A1" office:value-type="string">
            <text:p text:style-name="P27"/>
            <text:p text:style-name="P26">1.434</text:p>
          </table:table-cell>
          <table:table-cell table:style-name="Tabla17.A1" office:value-type="string">
            <text:p text:style-name="P27"/>
            <text:p text:style-name="P26">1.253</text:p>
          </table:table-cell>
          <table:table-cell table:style-name="Tabla17.A1" office:value-type="string">
            <text:p text:style-name="P27"/>
            <text:p text:style-name="P26">1.197</text:p>
          </table:table-cell>
          <table:table-cell table:style-name="Tabla17.A1" office:value-type="string">
            <text:p text:style-name="P27"/>
            <text:p text:style-name="P26">1.050</text:p>
          </table:table-cell>
          <table:table-cell table:style-name="Tabla17.A1" office:value-type="string">
            <text:p text:style-name="P27"/>
            <text:p text:style-name="P26"><text:s/>992</text:p>
          </table:table-cell>
          <table:table-cell table:style-name="Tabla17.A1" office:value-type="string">
            <text:p text:style-name="P27"/>
            <text:p text:style-name="P26"><text:s/>960</text:p>
          </table:table-cell>
          <table:table-cell table:style-name="Tabla17.A1" office:value-type="string">
            <text:p text:style-name="P27"/>
            <text:p text:style-name="P26"><text:s/>881</text:p>
          </table:table-cell>
          <table:table-cell table:style-name="Tabla17.A1" office:value-type="string">
            <text:p text:style-name="P27"/>
            <text:p text:style-name="P26"><text:s/>680 <text:s/></text:p>
          </table:table-cell>
          <table:table-cell table:style-name="Tabla17.Q1" office:value-type="string">
            <text:p text:style-name="P27"><text:s/></text:p>
            <text:p text:style-name="P26"><text:s/>97</text:p>
          </table:table-cell>
        </table:table-row>
        <table:table-row table:style-name="Tabla17.3">
          <table:table-cell table:style-name="Tabla17.A1" office:value-type="string">
            <text:p text:style-name="P28"/>
            <text:p text:style-name="P26">MUJERES</text:p>
          </table:table-cell>
          <table:table-cell table:style-name="Tabla17.A1" office:value-type="string">
            <text:p text:style-name="P27"/>
            <text:p text:style-name="P26">909</text:p>
          </table:table-cell>
          <table:table-cell table:style-name="Tabla17.A1" office:value-type="string">
            <text:p text:style-name="P27"/>
            <text:p text:style-name="P26">1.119</text:p>
          </table:table-cell>
          <table:table-cell table:style-name="Tabla17.A1" office:value-type="string">
            <text:p text:style-name="P27"/>
            <text:p text:style-name="P26">1.325</text:p>
          </table:table-cell>
          <table:table-cell table:style-name="Tabla17.A1" office:value-type="string">
            <text:p text:style-name="P27"/>
            <text:p text:style-name="P26">1.683</text:p>
          </table:table-cell>
          <table:table-cell table:style-name="Tabla17.A1" office:value-type="string">
            <text:p text:style-name="P27"/>
            <text:p text:style-name="P26">1.805</text:p>
          </table:table-cell>
          <table:table-cell table:style-name="Tabla17.A1" office:value-type="string">
            <text:p text:style-name="P27"/>
            <text:p text:style-name="P26">1.810</text:p>
          </table:table-cell>
          <table:table-cell table:style-name="Tabla17.A1" office:value-type="string">
            <text:p text:style-name="P27"/>
            <text:p text:style-name="P26">1.820</text:p>
          </table:table-cell>
          <table:table-cell table:style-name="Tabla17.A1" office:value-type="string">
            <text:p text:style-name="P27"/>
            <text:p text:style-name="P26">1.640</text:p>
          </table:table-cell>
          <table:table-cell table:style-name="Tabla17.A1" office:value-type="string">
            <text:p text:style-name="P27"/>
            <text:p text:style-name="P26">1.420</text:p>
          </table:table-cell>
          <table:table-cell table:style-name="Tabla17.A1" office:value-type="string">
            <text:p text:style-name="P27"/>
            <text:p text:style-name="P26">1.310</text:p>
          </table:table-cell>
          <table:table-cell table:style-name="Tabla17.A1" office:value-type="string">
            <text:p text:style-name="P27"/>
            <text:p text:style-name="P26">1.105</text:p>
          </table:table-cell>
          <table:table-cell table:style-name="Tabla17.A1" office:value-type="string">
            <text:p text:style-name="P27"/>
            <text:p text:style-name="P26">1.124</text:p>
          </table:table-cell>
          <table:table-cell table:style-name="Tabla17.A1" office:value-type="string">
            <text:p text:style-name="P27"/>
            <text:p text:style-name="P26">1.080</text:p>
          </table:table-cell>
          <table:table-cell table:style-name="Tabla17.A1" office:value-type="string">
            <text:p text:style-name="P27"/>
            <text:p text:style-name="P26">902</text:p>
          </table:table-cell>
          <table:table-cell table:style-name="Tabla17.A1" office:value-type="string">
            <text:p text:style-name="P27"/>
            <text:p text:style-name="P26"><text:s/>860</text:p>
          </table:table-cell>
          <table:table-cell table:style-name="Tabla17.Q1" office:value-type="string">
            <text:p text:style-name="P27"/>
            <text:p text:style-name="P26">850</text:p>
          </table:table-cell>
        </table:table-row>
      </table:table>
      <text:p text:style-name="P24"><draw:custom-shape text:anchor-type="char" draw:z-index="0" draw:style-name="gr1" draw:text-style-name="P29" svg:width="18.839cm" svg:height="20.719cm" svg:x="-0.48cm" svg:y="0.22cm"><text:p/><draw:enhanced-geometry svg:viewBox="0 0 21600 21600" draw:mirror-vertical="true"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fill-image draw:name="Bitmape_20_1" draw:display-name="Bitmape 1" xlink:href="Pictures/10000000000000080000000872070419.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text-properties fo:font-size="10pt" fo:language="es" fo:country="ES" style:font-size-asian="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2-05-14T12:52:03</meta:creation-date>
    <dc:date>2012-05-29T13:37:04</dc:date>
    <dc:creator>Usuario guadalinex</dc:creator>
    <meta:editing-duration>PT03H48M22S</meta:editing-duration>
    <meta:editing-cycles>8</meta:editing-cycles>
    <meta:generator>OpenOffice.org/3.2$Linux OpenOffice.org_project/320m12$Build-9483</meta:generator>
    <meta:document-statistic meta:table-count="2" meta:image-count="0" meta:object-count="0" meta:page-count="7" meta:paragraph-count="161" meta:word-count="1046" meta:character-count="6783"/>
  </office:meta>
</office:document-meta>
</file>