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REFRANES Y FRASES HECHAS</text:p>
      <text:p text:style-name="P1"/>
      <text:p text:style-name="P1"/>
      <text:p text:style-name="P1"/>
      <text:p text:style-name="Standard"><text:span text:style-name="T1">“Quien mucho abarca, poco aprieta”</text:span>. Quien emprende muchas cosas a un tiempo, generalmente no realiza ninguna bien.<text:line-break/><text:span text:style-name="T1">“En casa de herrero, cuchillo de palo”</text:span>. A veces falta una cosa en el lugar donde nunca debiera faltar.<text:line-break/><text:span text:style-name="T1">“Al mal tiempo, buena cara”</text:span>. Hay que saber sobrellevar los problemas de la vida.<text:line-break/><text:span text:style-name="T1">“No dejes para mañana lo que puedas hacer hoy</text:span>”. Hay que tratar de vivir el día presente concretando los anhelos.<text:line-break/><text:span text:style-name="T1">“Unos nacen con estrella y otros estrellados”</text:span>. Es diverso el destino de los hombres.<text:line-break/><text:span text:style-name="T1">“El pez por la boca muere”</text:span>. Es inconveniente hablar más de lo necesario.<text:line-break/><text:span text:style-name="T1">“A palabras necias, oídos sordos</text:span>”. No hay que hacer caso del que habla sin razón.<text:line-break/><text:span text:style-name="T1">“Nadie diga: de esta agua no he de beber”</text:span>. Ninguno está libre de que le suceda lo que a otro.<text:line-break/><text:span text:style-name="T1">“Perro que ladra, no muerde”</text:span>. Los que hablan mucho, suelen hacer poco.<text:line-break/><text:span text:style-name="T1">“A quien madruga, dios lo ayuda”</text:span>. Muchas veces, el éxito depende de la rapidez.<text:line-break/><text:span text:style-name="T1">“A buen entendedor, pocas palabras bastan”</text:span>. La persona inteligente comprende rápido lo que se quiere decir.<text:line-break/><text:span text:style-name="T1">“Más vale pájaro en mano, que cien volando”</text:span>. Se aplica a falsas promesas y proyectos irrealizables, que llevan a olvidar lo simple pero seguro.<text:line-break/><text:span text:style-name="T1">“Quien siembra vientos, recoge tempestades”</text:span>. Los malos ejemplos e ideas, tienen funestas consecuencias.<text:line-break/><text:span text:style-name="T1">“A caballo regalado no se le miran los dientes”</text:span>. Si algo no cuesta, no se tienen pretensiones.<text:line-break/><text:span text:style-name="T1">“Matar dos pájaros de un tiro”</text:span>. Resolver dos problemas con una misma acción.<text:line-break/><text:span text:style-name="T1">“El ojo del amo engorda el ganado”. </text:span><text:span text:style-name="T2">Conviene que cada uno cuide y vigile su empresa o comercio. </text:span></text:p>
      <text:p text:style-name="Standard"><text:span text:style-name="T2"/></text:p>
      <text:p text:style-name="Standard"><text:span text:style-name="T1">“Meterse en camisa de once varas”</text:span><text:span text:style-name="T2">. complicarse innecesariamente la vida. </text:span></text:p>
      <text:p text:style-name="Standard"><text:span text:style-name="T1">“No dejar títere con cabeza”:</text:span><text:span text:style-name="T2">destrozo que se hace de algo o de alguien.</text:span></text:p>
      <text:p text:style-name="Standard"><text:span text:style-name="T1">“Vender gato por liebre”</text:span><text:span text:style-name="T2">. :engaño malicioso por el que se da una cosa de inferior calidad bajo la apariencia de legitimidad.</text:span></text:p>
      <text:p text:style-name="Standard"><text:span text:style-name="T1">“Estar con la espada de Damocles”</text:span><text:span text:style-name="T2">.: presencia de un peligro inminente o de una amenaza.</text:span></text:p>
      <text:p text:style-name="Standard"><text:span text:style-name="T1">“Lo conocen hasta los perros”:</text:span><text:span text:style-name="T2">dar a entender que alguien es muy popu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3-29T09:34:14</meta:creation-date>
    <dc:date>2012-03-29T10:22:51</dc:date>
    <dc:creator>Usuario guadalinex</dc:creator>
    <meta:editing-duration>PT00H45M5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355" meta:character-count="2010"/>
  </office:meta>
</office:document-meta>
</file>